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08in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1.8472in"/>
    </style:style>
    <style:style style:name="TableColumn5" style:family="table-column">
      <style:table-column-properties style:column-width="1.8479in"/>
    </style:style>
    <style:style style:name="TableColumn6" style:family="table-column">
      <style:table-column-properties style:column-width="2.0763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1.893in"/>
    </style:style>
    <style:style style:name="Table1" style:family="table" style:master-page-name="MP0">
      <style:table-properties style:width="10.0972in" fo:margin-left="0in" table:align="center"/>
    </style:style>
    <style:style style:name="TableRow9" style:family="table-row">
      <style:table-row-properties style:min-row-height="0.6298in"/>
    </style:style>
    <style:style style:name="TableCell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ell1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2138in"/>
    </style:style>
    <style:style style:name="TableCell2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6298in"/>
    </style:style>
    <style:style style:name="TableCell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5in">
        <style:tab-stops>
          <style:tab-stop style:type="left" style:position="0.4375in"/>
          <style:tab-stop style:type="left" style:position="1.1062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margin-top="0.05in">
        <style:tab-stops>
          <style:tab-stop style:type="left" style:position="1.3034in"/>
          <style:tab-stop style:type="left" style:position="1.598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margin-top="0.05in">
        <style:tab-stops>
          <style:tab-stop style:type="left" style:position="1.3034in"/>
          <style:tab-stop style:type="left" style:position="1.598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6298in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margin-top="0.05in">
        <style:tab-stops>
          <style:tab-stop style:type="left" style:position="1.3034in"/>
          <style:tab-stop style:type="left" style:position="1.598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margin-top="0.05in">
        <style:tab-stops>
          <style:tab-stop style:type="left" style:position="0.852in"/>
          <style:tab-stop style:type="left" style:position="1.3034in"/>
          <style:tab-stop style:type="left" style:position="1.598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2506in" fo:keep-together="always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7986in" fo:keep-together="always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text-indent="0.5in"/>
    </style:style>
    <style:style style:name="T2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3" table:number-columns-spanned="4">
            <text:p text:style-name="內文"><text:span text:style-name="T14">吳 鳳<text:s/></text:span><text:span text:style-name="T15">科 技 大 學</text:span><text:span text:style-name="T16"><text:s text:c="2"/></text:span><text:span text:style-name="T17">用 印 申 請 單</text:span>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年　　月　　日</text:p>
          </table:table-cell>
          <table:covered-table-cell/>
        </table:table-row>
        <table:table-row table:style-name="TableRow20">
          <table:table-cell table:style-name="TableCell21">
            <text:p text:style-name="P22">編號</text:p>
          </table:table-cell>
          <table:table-cell table:style-name="TableCell23" table:number-columns-spanned="3">
            <text:p text:style-name="P24">文　件　名　稱</text:p>
          </table:table-cell>
          <table:covered-table-cell/>
          <table:covered-table-cell/>
          <table:table-cell table:style-name="TableCell25">
            <text:p text:style-name="P26">用途及說明</text:p>
          </table:table-cell>
          <table:table-cell table:style-name="TableCell27">
            <text:p text:style-name="P28">份數</text:p>
          </table:table-cell>
          <table:table-cell table:style-name="TableCell29">
            <text:p text:style-name="P30">用印詳細數量</text:p>
          </table:table-cell>
        </table:table-row>
        <table:table-row table:style-name="TableRow31">
          <table:table-cell table:style-name="TableCell32">
            <text:p text:style-name="P33">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印</text:span><text:span text:style-name="T43"><text:tab/></text:span><text:span text:style-name="T44">信</text:span><text:span text:style-name="T45"><text:tab/></text:span><text:span text:style-name="T46"><text:tab/></text:span><text:span text:style-name="T47">份</text:span></text:p>
            <text:p text:style-name="P48"><text:span text:style-name="T49">教育部</text:span><text:span text:style-name="T50">校長職章</text:span><text:span text:style-name="T51"><text:tab/></text:span><text:span text:style-name="T52"><text:tab/></text:span><text:span text:style-name="T53">份</text:span></text:p>
            <text:p text:style-name="P54"><text:span text:style-name="T55">校內</text:span><text:span text:style-name="T56">校長職</text:span><text:span text:style-name="T57">名</text:span><text:span text:style-name="T58">章</text:span><text:span text:style-name="T59"><text:tab/></text:span><text:span text:style-name="T60"><text:tab/></text:span><text:span text:style-name="T61">份</text:span></text:p>
            <text:p text:style-name="P62"><text:span text:style-name="T63">校長職銜簽字章</text:span><text:span text:style-name="T64"><text:tab/></text:span><text:span text:style-name="T65"><text:tab/></text:span><text:span text:style-name="T66">份</text:span></text:p>
            <text:p text:style-name="P67"><text:span text:style-name="T68">私</text:span><text:span text:style-name="T69"><text:tab/></text:span><text:span text:style-name="T70">章</text:span><text:span text:style-name="T71"><text:tab/></text:span><text:span text:style-name="T72"><text:tab/></text:span><text:span text:style-name="T73">份</text:span></text:p>
            <text:p text:style-name="P74"><text:span text:style-name="T75">鋼</text:span><text:span text:style-name="T76"><text:tab/></text:span><text:span text:style-name="T77">印</text:span><text:span text:style-name="T78"><text:tab/></text:span><text:span text:style-name="T79"><text:tab/></text:span><text:span text:style-name="T80">份</text:span></text:p>
          </table:table-cell>
        </table:table-row>
        <table:table-row table:style-name="TableRow81">
          <table:table-cell table:style-name="TableCell82">
            <text:p text:style-name="P83">二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印</text:span><text:span text:style-name="T93"><text:tab/></text:span><text:span text:style-name="T94">信</text:span><text:span text:style-name="T95"><text:tab/></text:span><text:span text:style-name="T96"><text:tab/></text:span><text:span text:style-name="T97">份</text:span></text:p>
            <text:p text:style-name="P98"><text:span text:style-name="T99">教育部</text:span><text:span text:style-name="T100">校長職章</text:span><text:span text:style-name="T101"><text:tab/></text:span><text:span text:style-name="T102"><text:tab/></text:span><text:span text:style-name="T103">份</text:span></text:p>
            <text:p text:style-name="P104"><text:span text:style-name="T105">校內</text:span><text:span text:style-name="T106">校長職</text:span><text:span text:style-name="T107">名</text:span><text:span text:style-name="T108">章</text:span><text:span text:style-name="T109"><text:tab/></text:span><text:span text:style-name="T110"><text:tab/></text:span><text:span text:style-name="T111">份</text:span></text:p>
            <text:p text:style-name="P112"><text:span text:style-name="T113">校長職銜簽字章</text:span><text:span text:style-name="T114"><text:tab/></text:span><text:span text:style-name="T115"><text:tab/></text:span><text:span text:style-name="T116">份</text:span></text:p>
            <text:p text:style-name="P117"><text:span text:style-name="T118">私</text:span><text:span text:style-name="T119"><text:tab/></text:span><text:span text:style-name="T120">章</text:span><text:span text:style-name="T121"><text:tab/></text:span><text:span text:style-name="T122"><text:tab/></text:span><text:span text:style-name="T123">份</text:span></text:p>
            <text:p text:style-name="P124"><text:span text:style-name="T125">鋼</text:span><text:span text:style-name="T126"><text:tab/></text:span><text:span text:style-name="T127">印</text:span><text:span text:style-name="T128"><text:tab/></text:span><text:span text:style-name="T129"><text:tab/></text:span><text:span text:style-name="T130">份</text:span></text:p>
          </table:table-cell>
        </table:table-row>
        <table:table-row table:style-name="TableRow131">
          <table:table-cell table:style-name="TableCell132">
            <text:p text:style-name="P133">三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印</text:span><text:span text:style-name="T143"><text:tab/></text:span><text:span text:style-name="T144">信</text:span><text:span text:style-name="T145"><text:tab/></text:span><text:span text:style-name="T146"><text:tab/></text:span><text:span text:style-name="T147">份</text:span></text:p>
            <text:p text:style-name="P148"><text:span text:style-name="T149">教育部</text:span><text:span text:style-name="T150">校長職章</text:span><text:span text:style-name="T151"><text:tab/></text:span><text:span text:style-name="T152"><text:tab/></text:span><text:span text:style-name="T153">份</text:span></text:p>
            <text:p text:style-name="P154"><text:span text:style-name="T155">校內</text:span><text:span text:style-name="T156">校長職</text:span><text:span text:style-name="T157">名</text:span><text:span text:style-name="T158">章</text:span><text:span text:style-name="T159"><text:tab/></text:span><text:span text:style-name="T160"><text:tab/></text:span><text:span text:style-name="T161">份</text:span></text:p>
            <text:p text:style-name="P162"><text:span text:style-name="T163">校長職銜簽字章</text:span><text:span text:style-name="T164"><text:tab/></text:span><text:span text:style-name="T165"><text:tab/></text:span><text:span text:style-name="T166">份</text:span></text:p>
            <text:p text:style-name="P167"><text:span text:style-name="T168">私</text:span><text:span text:style-name="T169"><text:tab/></text:span><text:span text:style-name="T170">章</text:span><text:span text:style-name="T171"><text:tab/></text:span><text:span text:style-name="T172"><text:tab/></text:span><text:span text:style-name="T173">份</text:span></text:p>
            <text:p text:style-name="P174"><text:span text:style-name="T175">鋼</text:span><text:span text:style-name="T176"><text:tab/></text:span><text:span text:style-name="T177">印</text:span><text:span text:style-name="T178"><text:tab/></text:span><text:span text:style-name="T179"><text:tab/></text:span><text:span text:style-name="T180">份</text:span></text:p>
          </table:table-cell>
        </table:table-row>
        <table:table-row table:style-name="TableRow181">
          <table:table-cell table:style-name="TableCell182" table:number-columns-spanned="2">
            <text:p text:style-name="P183">承 辦 人</text:p>
          </table:table-cell>
          <table:covered-table-cell/>
          <table:table-cell table:style-name="TableCell184">
            <text:p text:style-name="P185">初 <text:s/>審</text:p>
          </table:table-cell>
          <table:table-cell table:style-name="TableCell186">
            <text:p text:style-name="P187">複 <text:s/>審</text:p>
          </table:table-cell>
          <table:table-cell table:style-name="TableCell188">
            <text:p text:style-name="P189">秘書室</text:p>
          </table:table-cell>
          <table:table-cell table:style-name="TableCell190" table:number-columns-spanned="2">
            <text:p text:style-name="P191">校 <text:s/>長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>附註：1.除已決行之公文外，凡因公務須加蓋校印之所有公文書，均須填寫本申請單申請用印。</text:p>
      <text:p text:style-name="P204">　　　2.蓋用校印、校長官章及校長簽名章，事後發現錯誤時，法律責任由承辦人負擔。</text:p>
      <text:p text:style-name="P205"><text:span text:style-name="T206">3.本單由監印單位彙訂成冊保存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2" style:parent-style-name="頁尾" style:family="paragraph">
      <style:paragraph-properties fo:text-align="end"/>
      <style:text-properties style:font-name="Arial" style:font-name-asian="華康中圓體" style:font-name-complex="Arial"/>
    </style:style>
  </office:automatic-styles>
  <office:master-styles>
    <style:master-page style:name="MP0" style:page-layout-name="PL0">
      <style:footer>
        <text:p text:style-name="P12">113.02.01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SuperXP</meta:initial-creator>
    <dc:creator>Admin</dc:creator>
    <meta:creation-date>2024-01-31T01:56:00Z</meta:creation-date>
    <dc:date>2024-01-31T01:56:00Z</dc:date>
    <meta:print-date>2005-01-11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