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6.659in" fo:margin-left="0.0847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1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83in" style:use-optimal-row-height="false"/>
    </style:style>
    <style:style style:name="P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83in" style:use-optimal-row-height="false"/>
    </style:style>
    <style:style style:name="P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P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58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吳鳳學校財團法人吳鳳科技大學</text:span><text:span text:style-name="T18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姓 <text:s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 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 等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差事由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起</text:p>
            <text:p text:style-name="P43">中華民國 <text:s text:c="2"/>年 <text:s text:c="2"/>月 <text:s text:c="2"/>日 <text:s text:c="2"/>共計 <text:s text:c="3"/>日附單據 <text:s text:c="5"/>張</text:p>
            <text:p text:style-name="P44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月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日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起訖地點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工作記要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交通費</text:p>
          </table:table-cell>
          <table:table-cell table:style-name="TableCell68" table:number-columns-spanned="2">
            <text:p text:style-name="P69">飛機及高鐵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汽車及捷運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火車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船舶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住宿費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/>住宿費加計交通費</text:p>
            <text:p text:style-name="P98">（旅行業代收轉付）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雜費</text:span>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單據號數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總計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備註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出差人</text:p>
          </table:table-cell>
          <table:covered-table-cell/>
          <table:table-cell table:style-name="TableCell125" table:number-columns-spanned="2">
            <text:p text:style-name="P126">單位</text:p>
            <text:p text:style-name="P127">主管</text:p>
          </table:table-cell>
          <table:covered-table-cell/>
          <table:table-cell table:style-name="TableCell128" table:number-columns-spanned="2">
            <text:p text:style-name="P129">主辦人</text:p>
            <text:p text:style-name="P130">事人員</text:p>
          </table:table-cell>
          <table:covered-table-cell/>
          <table:table-cell table:style-name="TableCell131" table:number-columns-spanned="2">
            <text:p text:style-name="P132"><text:span text:style-name="T133">主辦會</text:span></text:p>
            <text:p text:style-name="P134">計人員</text:p>
          </table:table-cell>
          <table:covered-table-cell/>
          <table:table-cell table:style-name="TableCell135" table:number-columns-spanned="2">
            <text:p text:style-name="P136">機關首長或</text:p>
            <text:p text:style-name="P137">授權代簽人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內出差旅費報支要點修正對照表       102年12月日修正</dc:title>
    <meta:initial-creator>z00sp</meta:initial-creator>
    <dc:creator>Admin</dc:creator>
    <meta:creation-date>2017-03-21T09:05:00Z</meta:creation-date>
    <dc:date>2017-03-21T09:05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