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0416in"/>
    </style:style>
    <style:style style:name="Table2" style:family="table">
      <style:table-properties style:width="5.7916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2" style:family="table-row">
      <style:table-row-properties style:min-row-height="5.864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865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9909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吳鳳學校財團法人吳鳳科技大學</text:p>
            <text:p text:style-name="P1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/>
            <text:p text:style-name="P15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6">出國、返國或轉機當日，本國籍航空公司班機客位已售滿。</text:p>
                  </text:list-item>
                  <text:list-item>
                    <text:p text:style-name="P17">出國、返國或轉機當日，無本國籍航空公司班機飛航。</text:p>
                  </text:list-item>
                  <text:list-item>
                    <text:p text:style-name="P18">搭本國籍航空公司班機再轉機，其轉機等待時間超過四小時。</text:p>
                  </text:list-item>
                  <text:list-item>
                    <text:p text:style-name="P19">本國籍航空公司班機無法銜接轉運。</text:p>
                  </text:list-item>
                  <text:list-item>
                    <text:p text:style-name="P20">其他特殊情況。</text:p>
                  </text:list-item>
                </text:list>
              </text:list-item>
            </text:list>
            <text:p text:style-name="P21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單位主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機關首長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</dc:title>
    <meta:initial-creator>hlien_連美珍</meta:initial-creator>
    <dc:creator>Admin</dc:creator>
    <meta:creation-date>2017-03-21T09:03:00Z</meta:creation-date>
    <dc:date>2017-03-21T09:03:00Z</dc:date>
    <meta:print-date>2004-10-13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