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  <style:text-properties fo:font-size="14pt" style:font-size-asian="14pt" style:font-size-complex="14pt"/>
    </style:style>
    <style:style style:name="TableColumn5" style:family="table-column">
      <style:table-column-properties style:column-width="1.12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3.25in"/>
    </style:style>
    <style:style style:name="Table4" style:family="table">
      <style:table-properties style:width="7in" fo:margin-left="0.2in" table:align="left"/>
    </style:style>
    <style:style style:name="TableRow9" style:family="table-row">
      <style:table-row-properties style:min-row-height="0.4923in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125in"/>
    </style:style>
    <style:style style:name="TableRow12" style:family="table-row">
      <style:table-row-properties style:min-row-height="0.6569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TableRow25" style:family="table-row">
      <style:table-row-properties style:min-row-height="0.375in" fo:keep-together="always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list-style-name="LFO1" style:family="paragraph"/>
    <style:style style:name="P31" style:parent-style-name="內文" style:family="paragraph">
      <style:paragraph-properties fo:text-indent="0.25in"/>
    </style:style>
    <style:style style:name="P32" style:parent-style-name="內文" style:list-style-name="LFO1" style:family="paragraph"/>
    <style:style style:name="P33" style:parent-style-name="內文" style:family="paragraph">
      <style:paragraph-properties fo:margin-left="0.25in">
        <style:tab-stops/>
      </style:paragraph-properties>
    </style:style>
    <style:style style:name="TableRow34" style:family="table-row">
      <style:table-row-properties style:min-row-height="0.375in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 style:min-row-height="0.375in" fo:keep-together="alway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Row42" style:family="table-row">
      <style:table-row-properties style:min-row-height="0.375in" fo:keep-together="alway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Row46" style:family="table-row">
      <style:table-row-properties style:min-row-height="0.375in" fo:keep-together="alway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Row50" style:family="table-row">
      <style:table-row-properties style:min-row-height="0.375in" fo:keep-together="alway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margin-top="0.12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margin-left="0.125in">
        <style:tab-stops/>
      </style:paragraph-properties>
    </style:style>
    <style:style style:name="P56" style:parent-style-name="內文" style:family="paragraph">
      <style:paragraph-properties fo:margin-left="0.125in">
        <style:tab-stops/>
      </style:paragraph-properties>
    </style:style>
  </office:automatic-styles>
  <office:body>
    <office:text text:use-soft-page-breaks="true">
      <text:p text:style-name="P1">吳鳳學校財團法人吳鳳科技大學</text:p>
      <text:p text:style-name="P2">支出機關分攤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所屬年度月份：　　年度　　月份　總金額新台幣：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分攤機</text:p>
            <text:p text:style-name="P15">關名稱</text:p>
          </table:table-cell>
          <table:table-cell table:style-name="TableCell16">
            <text:p text:style-name="P17">分攤</text:p>
            <text:p text:style-name="P18">基準</text:p>
          </table:table-cell>
          <table:table-cell table:style-name="TableCell19">
            <text:p text:style-name="P20">分攤</text:p>
            <text:p text:style-name="P21">金額</text:p>
          </table:table-cell>
          <table:table-cell table:style-name="TableCell22">
            <text:p text:style-name="P23"/>
            <text:p text:style-name="P24">說　　　　明</text:p>
          </table:table-cell>
        </table:table-row>
        <table:table-row table:style-name="TableRow25">
          <table:table-cell table:style-name="TableCell26">
            <text:p text:style-name="內文"/>
          </table:table-cell>
          <table:table-cell table:style-name="TableCell27">
            <text:p text:style-name="內文"/>
          </table:table-cell>
          <table:table-cell table:style-name="TableCell28">
            <text:p text:style-name="內文"/>
          </table:table-cell>
          <table:table-cell table:style-name="TableCell29" table:number-rows-spanned="6">
            <text:p text:style-name="內文"/>
            <text:list text:style-name="LFO1" text:continue-numbering="true">
              <text:list-item>
                <text:p text:style-name="P30">支出憑證由主辦機關另行保存或彙總附</text:p>
              </text:list-item>
            </text:list>
            <text:p text:style-name="P31">入支出憑證簿送審者，應加具本分攤表。</text:p>
            <text:list text:style-name="LFO1" text:continue-numbering="true">
              <text:list-item>
                <text:p text:style-name="P32">各分攤機關以主辦機關出之收據，附本</text:p>
              </text:list-item>
            </text:list>
            <text:p text:style-name="P33">分攤表。</text:p>
            <text:p text:style-name="內文">(3)原始憑證<text:s text:c="3"/>張，黏附於　月份　　　計</text:p>
            <text:p text:style-name="內文"><text:s text:c="2"/>畫（科目）支出憑證簿第<text:s text:c="3"/>冊第<text:s text:c="2"/>號。</text:p>
          </table:table-cell>
        </table:table-row>
        <table:table-row table:style-name="TableRow34"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  <table:table-cell table:style-name="TableCell37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covered-table-cell>
            <text:p text:style-name="內文"/>
          </table:covered-table-cell>
        </table:table-row>
        <table:table-row table:style-name="TableRow50">
          <table:table-cell table:style-name="TableCell51">
            <text:p text:style-name="P52">合　　計</text:p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covered-table-cell>
            <text:p text:style-name="內文"/>
          </table:covered-table-cell>
        </table:table-row>
      </table:table>
      <text:p text:style-name="內文"/>
      <text:p text:style-name="P55">填表人<text:s text:c="15"/>覆核<text:s text:c="16"/>主辦會<text:s text:c="14"/>機關長官或</text:p>
      <text:p text:style-name="P56"><text:s text:c="41"/>計人員<text:s text:c="14"/>授權代簽人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吳鳳技術學院</dc:title>
    <meta:initial-creator>abc123</meta:initial-creator>
    <dc:creator>Admin</dc:creator>
    <meta:creation-date>2017-03-21T09:02:00Z</meta:creation-date>
    <dc:date>2017-03-21T09:02:00Z</dc: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