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125in">
        <style:tab-stops/>
      </style:paragraph-properties>
      <style:text-properties style:font-name="標楷體" style:font-name-asian="標楷體" fo:font-weight="bold" style:font-weight-asian="bold" fo:letter-spacing="0.0152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left="-0.125in">
        <style:tab-stops/>
      </style:paragraph-properties>
      <style:text-properties style:font-name="標楷體" style:font-name-asian="標楷體" fo:font-weight="bold" style:font-weight-asian="bold" fo:letter-spacing="0.0152in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12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1.1576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1.0319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4861in"/>
    </style:style>
    <style:style style:name="Table4" style:family="table">
      <style:table-properties style:width="6.7361in" fo:margin-left="-0.3in" table:align="left"/>
    </style:style>
    <style:style style:name="TableRow11" style:family="table-row">
      <style:table-row-properties style:min-row-height="0.3597in"/>
    </style:style>
    <style:style style:name="TableCell12" style:family="table-cell">
      <style:table-cell-properties fo:border="0.0138in soli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4" style:family="table-row">
      <style:table-row-properties style:min-row-height="0.3562in" fo:keep-together="always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138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內文" style:family="paragraph">
      <style:paragraph-properties fo:margin-top="0.125in"/>
      <style:text-properties style:font-name="標楷體" style:font-name-asian="標楷體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333in" fo:keep-together="always"/>
    </style:style>
    <style:style style:name="TableCell38" style:family="table-cell">
      <style:table-cell-properties fo:border="0.0138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333in" fo:keep-together="always"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333in" fo:keep-together="always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333in" fo:keep-together="always"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38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333in" fo:keep-together="always"/>
    </style:style>
    <style:style style:name="TableCell88" style:family="table-cell">
      <style:table-cell-properties fo:border="0.0138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-0.37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-0.12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-0.12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-0.1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-0.12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 fo:margin-left="-0.125in">
        <style:tab-stops/>
      </style:paragraph-properties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98" style:parent-style-name="內文" style:family="paragraph">
      <style:paragraph-properties style:snap-to-layout-grid="false" fo:text-align="center" fo:margin-left="-0.125in">
        <style:tab-stops/>
      </style:paragraph-properties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99" style:parent-style-name="內文" style:family="paragraph">
      <style:paragraph-properties style:snap-to-layout-grid="false" fo:text-align="end" fo:margin-top="0.125in"/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0.9673in"/>
    </style:style>
    <style:style style:name="TableColumn102" style:family="table-column">
      <style:table-column-properties style:column-width="1.1576in"/>
    </style:style>
    <style:style style:name="TableColumn103" style:family="table-column">
      <style:table-column-properties style:column-width="0.968in"/>
    </style:style>
    <style:style style:name="TableColumn104" style:family="table-column">
      <style:table-column-properties style:column-width="1.0319in"/>
    </style:style>
    <style:style style:name="TableColumn105" style:family="table-column">
      <style:table-column-properties style:column-width="1.125in"/>
    </style:style>
    <style:style style:name="TableColumn106" style:family="table-column">
      <style:table-column-properties style:column-width="1.4861in"/>
    </style:style>
    <style:style style:name="Table100" style:family="table">
      <style:table-properties style:width="6.7361in" fo:margin-left="-0.3in" table:align="left"/>
    </style:style>
    <style:style style:name="TableRow107" style:family="table-row">
      <style:table-row-properties style:min-row-height="0.3597in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10" style:family="table-row">
      <style:table-row-properties style:min-row-height="0.3562in" fo:keep-together="always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3" style:family="table-cell">
      <style:table-cell-properties fo:border="0.0138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38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內文" style:family="paragraph">
      <style:paragraph-properties fo:margin-top="0.125in"/>
      <style:text-properties style:font-name="標楷體" style:font-name-asian="標楷體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333in" fo:keep-together="always"/>
    </style:style>
    <style:style style:name="TableCell134" style:family="table-cell">
      <style:table-cell-properties fo:border="0.0138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38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38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38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38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38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333in" fo:keep-together="always"/>
    </style:style>
    <style:style style:name="TableCell148" style:family="table-cell">
      <style:table-cell-properties fo:border="0.0138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38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38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38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38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333in" fo:keep-together="always"/>
    </style:style>
    <style:style style:name="TableCell160" style:family="table-cell">
      <style:table-cell-properties fo:border="0.0138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38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38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38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38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333in" fo:keep-together="always"/>
    </style:style>
    <style:style style:name="TableCell172" style:family="table-cell">
      <style:table-cell-properties fo:border="0.0138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38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38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138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38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333in" fo:keep-together="always"/>
    </style:style>
    <style:style style:name="TableCell184" style:family="table-cell">
      <style:table-cell-properties fo:border="0.0138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margin-left="-0.37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-0.1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學校財團法人吳鳳科技大學</text:p>
      <text:p text:style-name="P2">支出科目分攤表</text:p>
      <text:p text:style-name="P3">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所屬年度月份：　　年度　　月份　總金額新台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科　　　　　　　　　　　　目</text:p>
          </table:table-cell>
          <table:covered-table-cell/>
          <table:covered-table-cell/>
          <table:table-cell table:style-name="TableCell17" table:number-rows-spanned="2">
            <text:p text:style-name="P18"/>
            <text:p text:style-name="P19">金　　額</text:p>
          </table:table-cell>
          <table:table-cell table:style-name="TableCell20" table:number-rows-spanned="2">
            <text:p text:style-name="P21"/>
            <text:p text:style-name="P22">說　　明</text:p>
          </table:table-cell>
          <table:table-cell table:style-name="TableCell23" table:number-rows-spanned="2">
            <text:p text:style-name="P24"/>
            <text:p text:style-name="P25">附　　　註</text:p>
          </table:table-cell>
        </table:table-row>
        <table:table-row table:style-name="TableRow26">
          <table:table-cell table:style-name="TableCell27">
            <text:p text:style-name="P28">編 <text:s text:c="2"/>號</text:p>
          </table:table-cell>
          <table:table-cell table:style-name="TableCell29">
            <text:p text:style-name="P30">計畫名稱</text:p>
          </table:table-cell>
          <table:table-cell table:style-name="TableCell31">
            <text:p text:style-name="P32">用 途 別</text:p>
            <text:p text:style-name="P33">科目名稱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rows-spanned="5">
            <text:p text:style-name="P49"/>
            <text:p text:style-name="P50">原始憑證 <text:s text:c="3"/>張黏附於 <text:s text:c="5"/>計畫支出憑證簿第 <text:s text:c="3"/>冊第 <text:s text:c="4"/>號。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5">
            <text:p text:style-name="P89">合計新台幣：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</table:table>
      <text:p text:style-name="P91"/>
      <text:p text:style-name="P92">填表人 <text:s text:c="12"/>覆核 <text:s text:c="14"/>主辦會 <text:s text:c="15"/>機關長官或</text:p>
      <text:p text:style-name="P93"><text:s text:c="22"/><text:s text:c="2"/><text:s text:c="11"/>計人員 <text:s text:c="15"/>授權代簽人</text:p>
      <text:p text:style-name="P94"/>
      <text:p text:style-name="P95"/>
      <text:p text:style-name="P96"/>
      <text:p text:style-name="P97">吳鳳學校財團法人吳鳳科技大學</text:p>
      <text:p text:style-name="P98">支出科目分攤表</text:p>
      <text:p text:style-name="P99">年　　月　　日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所屬年度月份：　　年度　　月份　總金額新台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科　　　　　　　　　　　　目</text:p>
          </table:table-cell>
          <table:covered-table-cell/>
          <table:covered-table-cell/>
          <table:table-cell table:style-name="TableCell113" table:number-rows-spanned="2">
            <text:p text:style-name="P114"/>
            <text:p text:style-name="P115">金　　額</text:p>
          </table:table-cell>
          <table:table-cell table:style-name="TableCell116" table:number-rows-spanned="2">
            <text:p text:style-name="P117"/>
            <text:p text:style-name="P118">說　　明</text:p>
          </table:table-cell>
          <table:table-cell table:style-name="TableCell119" table:number-rows-spanned="2">
            <text:p text:style-name="P120"/>
            <text:p text:style-name="P121">附　　　註</text:p>
          </table:table-cell>
        </table:table-row>
        <table:table-row table:style-name="TableRow122">
          <table:table-cell table:style-name="TableCell123">
            <text:p text:style-name="P124">編 <text:s text:c="2"/>號</text:p>
          </table:table-cell>
          <table:table-cell table:style-name="TableCell125">
            <text:p text:style-name="P126">計畫名稱</text:p>
          </table:table-cell>
          <table:table-cell table:style-name="TableCell127">
            <text:p text:style-name="P128">用 途 別</text:p>
            <text:p text:style-name="P129">科目名稱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rows-spanned="5">
            <text:p text:style-name="P145"/>
            <text:p text:style-name="P146">原始憑證 <text:s text:c="3"/>張黏附於 <text:s text:c="5"/>計畫支出憑證簿第 <text:s text:c="3"/>冊第 <text:s text:c="4"/>號。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5">
            <text:p text:style-name="P185">合計新台幣：</text:p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</table:table-row>
      </table:table>
      <text:p text:style-name="P187"/>
      <text:p text:style-name="P188">填表人 <text:s text:c="12"/>覆核 <text:s text:c="14"/>主辦會 <text:s text:c="15"/>機關長官或</text:p>
      <text:p text:style-name="P189"><text:span text:style-name="T190"><text:s text:c="32"/></text:span><text:span text:style-name="T191"><text:s text:c="2"/></text:span><text:span text:style-name="T192"><text:s/></text:span><text:span text:style-name="T193">計人員 <text:s text:c="15"/>授權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25in" fo:margin-bottom="0.4993in" fo:margin-right="0.8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吳鳳技術學院</dc:title>
    <meta:initial-creator>abc123</meta:initial-creator>
    <dc:creator>Admin</dc:creator>
    <meta:creation-date>2017-03-21T09:02:00Z</meta:creation-date>
    <dc:date>2017-03-21T09:02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