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1.6597in"/>
    </style:style>
    <style:style style:name="TableColumn5" style:family="table-column">
      <style:table-column-properties style:column-width="1.9652in"/>
    </style:style>
    <style:style style:name="Table1" style:family="table" style:master-page-name="MP0">
      <style:table-properties style:width="6.7694in" fo:margin-left="0in" table:align="left"/>
    </style:style>
    <style:style style:name="TableRow6" style:family="table-row">
      <style:table-row-properties style:min-row-height="0.3673in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4.666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1.2312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 style:min-row-height="1.052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75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25in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75in" fo:keep-together="always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7305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0.666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9951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9798in"/>
      <style:text-properties style:font-name-asian="標楷體"/>
    </style:style>
    <style:style style:name="P72" style:parent-style-name="內文" style:family="paragraph">
      <style:paragraph-properties fo:text-indent="0.834in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75" style:family="table-row">
      <style:table-row-properties style:min-row-height="0.75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75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75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8902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吳鳳學校財團法人吳鳳科技大學預支經費申請單</text:p>
            <text:p text:style-name="P9"><text:span text:style-name="T10">申請日期</text:span><text:span text:style-name="T11">:</text:span><text:span text:style-name="T12"><text:s/></text:span><text:span text:style-name="T13"><text:s text:c="2"/>年<text:s/></text:span><text:span text:style-name="T14"><text:s/></text:span><text:span text:style-name="T15"><text:s/>月</text:span><text:span text:style-name="T16"><text:s/></text:span><text:span text:style-name="T17"><text:s text:c="2"/>日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事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預算編號</text:p>
            <text:p text:style-name="P26">或計畫名稱</text:p>
          </table:table-cell>
          <table:table-cell table:style-name="TableCell27" table:number-columns-spanned="3">
            <text:p text:style-name="P28"/>
            <text:p text:style-name="內文"><text:span text:style-name="T29">預算編號</text:span><text:span text:style-name="T30">或計畫名稱</text:span><text:span text:style-name="T31">：</text:span><text:span text:style-name="T32"><text:s text:c="17"/></text:span><text:span text:style-name="T33"><text:s text:c="2"/></text:span></text:p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預支金額</text:p>
          </table:table-cell>
          <table:table-cell table:style-name="TableCell38" table:number-columns-spanned="3">
            <text:p text:style-name="P39">新台幣<text:s text:c="10"/><text:s text:c="3"/><text:s text:c="4"/><text:s/><text:s/>萬<text:s text:c="3"/><text:s text:c="2"/><text:s/>仟<text:s text:c="4"/><text:s/><text:s/>佰<text:s text:c="2"/><text:s/><text:s text:c="3"/>拾<text:s text:c="3"/><text:s/><text:s text:c="2"/>元整。</text:p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內文"><text:span text:style-name="T44">支付對象：</text:span><text:span text:style-name="T45"><text:s text:c="23"/>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需要日期</text:p>
          </table:table-cell>
          <table:table-cell table:style-name="TableCell49" table:number-columns-spanned="3">
            <text:p text:style-name="P50"><text:span text:style-name="T51">年</text:span><text:span text:style-name="T52"><text:s text:c="5"/></text:span><text:span text:style-name="T53"><text:s/></text:span><text:span text:style-name="T54"><text:s/></text:span><text:span text:style-name="T55">月</text:span><text:span text:style-name="T56"><text:s text:c="4"/></text:span><text:span text:style-name="T57"><text:s text:c="2"/></text:span><text:span text:style-name="T58"><text:s/></text:span><text:span text:style-name="T59">日</text:span><text:span text:style-name="T60"><text:s/></text:span><text:span text:style-name="T61">□</text:span><text:span text:style-name="T62">上</text:span><text:span text:style-name="T63">午□</text:span><text:span text:style-name="T64">下午</text:span><text:span text:style-name="T65"><text:s text:c="4"/></text:span><text:span text:style-name="T66">□現金□支票□電匯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預定核銷日期</text:p>
          </table:table-cell>
          <table:table-cell table:style-name="TableCell70" table:number-columns-spanned="3">
            <text:p text:style-name="P71">年<text:s text:c="7"/>月<text:s text:c="7"/>日前檢據核銷</text:p>
            <text:p text:style-name="P72"><text:span text:style-name="T73">（</text:span><text:span text:style-name="T74">依規定應於活動結束後二週內核銷完畢。）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申請單位</text:p>
          </table:table-cell>
          <table:table-cell table:style-name="TableCell78">
            <text:p text:style-name="P79"/>
          </table:table-cell>
          <table:table-cell table:style-name="TableCell80">
            <text:p text:style-name="P81">申請單位承辦人員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申請單位主管</text:p>
          </table:table-cell>
          <table:table-cell table:style-name="TableCell87">
            <text:p text:style-name="P88"/>
          </table:table-cell>
          <table:table-cell table:style-name="TableCell89">
            <text:p text:style-name="P90">出<text:s text:c="4"/>納<text:s text:c="5"/>組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會計室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校長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/>
      <text:p text:style-name="P104">備註：</text:p>
      <text:p text:style-name="內文"><text:span text:style-name="T105">1</text:span><text:span text:style-name="T106">、</text:span><text:span text:style-name="T107">本</text:span><text:span text:style-name="T108">預</text:span><text:span text:style-name="T109">支申請</text:span><text:span text:style-name="T110">單</text:span><text:span text:style-name="T111">僅</text:span><text:span text:style-name="T112">取代</text:span><text:span text:style-name="T113">申請預支之</text:span><text:span text:style-name="T114">簽呈</text:span><text:span text:style-name="T115">，經費動支</text:span><text:span text:style-name="T116">仍須按原核銷程序申請</text:span><text:span text:style-name="T1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環球技術學院預借經費申請單</dc:title>
    <meta:initial-creator>ACC</meta:initial-creator>
    <dc:creator>Admin</dc:creator>
    <meta:creation-date>2017-03-21T09:03:00Z</meta:creation-date>
    <dc:date>2017-03-21T09:03:00Z</dc:date>
    <meta:print-date>2012-01-10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