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395in" fo:margin-right="-0.4916in">
        <style:tab-stops>
          <style:tab-stop style:type="left" style:position="6.7104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 fo:margin-left="0.0395in" fo:margin-right="-0.4916in">
        <style:tab-stops>
          <style:tab-stop style:type="left" style:position="6.7104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0395in" fo:margin-right="-0.4916in">
        <style:tab-stops>
          <style:tab-stop style:type="left" style:position="6.7104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margin-left="0.0395in">
        <style:tab-stops>
          <style:tab-stop style:type="left" style:position="6.7104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0.0395in">
        <style:tab-stops>
          <style:tab-stop style:type="left" style:position="6.7104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0395in">
        <style:tab-stops>
          <style:tab-stop style:type="left" style:position="6.7104in"/>
        </style:tab-stops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margin-left="0.0395in">
        <style:tab-stops>
          <style:tab-stop style:type="left" style:position="6.7104in"/>
        </style:tab-stops>
      </style:paragraph-properties>
      <style:text-properties fo:font-size="16pt" style:font-size-asian="16pt"/>
    </style:style>
    <style:style style:name="P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margin-left="0.0395in" fo:text-indent="0.6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0.0395in" fo:text-indent="0.0854in">
        <style:tab-stops/>
      </style:paragraph-properties>
      <style:text-properties style:font-name="標楷體" style:font-name-asian="標楷體" fo:font-size="22pt" style:font-size-asian="22pt"/>
    </style:style>
    <style:style style:name="P34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22pt" style:font-size-asian="22pt"/>
    </style:style>
    <style:style style:name="P3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22pt" style:font-size-asian="22pt"/>
    </style:style>
    <style:style style:name="P36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22pt" style:font-size-asian="22pt"/>
    </style:style>
    <style:style style:name="P37" style:parent-style-name="內文" style:family="paragraph">
      <style:paragraph-properties fo:margin-left="2.75in" fo:margin-right="-0.4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39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40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41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42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43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44" style:parent-style-name="內文" style:family="paragraph">
      <style:paragraph-properties fo:margin-left="2.75in">
        <style:tab-stops/>
      </style:paragraph-properties>
      <style:text-properties style:font-name="標楷體" style:font-name-asian="標楷體" fo:font-size="22pt" style:font-size-asian="22pt"/>
    </style:style>
    <style:style style:name="P4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22pt" style:font-size-asian="22pt"/>
    </style:style>
    <style:style style:name="P46" style:parent-style-name="內文" style:family="paragraph">
      <style:paragraph-properties fo:text-align="center" fo:margin-left="0.0395in">
        <style:tab-stops>
          <style:tab-stop style:type="left" style:position="7.960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NO：</text:p>
      <text:p text:style-name="P2">金融機構名稱：台灣中小企銀嘉義分行</text:p>
      <text:p text:style-name="P3">戶<text:s text:c="8"/>名：吳鳳學校財團法人吳鳳科技大學</text:p>
      <text:p text:style-name="P4">帳<text:s text:c="8"/>號：680-12-02359-1</text:p>
      <text:p text:style-name="P5">統<text:s/>一<text:s/>編<text:s/>號<text:s/>：66024658</text:p>
      <text:p text:style-name="P6"/>
      <text:p text:style-name="P7"/>
      <text:p text:style-name="P8">領<text:s text:c="7"/>據</text:p>
      <text:p text:style-name="P9"/>
      <text:p text:style-name="P10"><text:span text:style-name="T11">茲收到</text:span><text:span text:style-name="T12"><text:s text:c="2"/></text:span><text:span text:style-name="T13">鈞部補助本校興建學校宿舍貸款</text:span><text:span text:style-name="T14">10</text:span><text:span text:style-name="T15">9</text:span><text:span text:style-name="T16">年</text:span><text:span text:style-name="T17">0</text:span><text:span text:style-name="T18">2</text:span><text:span text:style-name="T19">月</text:span><text:span text:style-name="T20">01</text:span><text:span text:style-name="T21">日至</text:span><text:span text:style-name="T22">10</text:span><text:span text:style-name="T23">9</text:span><text:span text:style-name="T24">年</text:span><text:span text:style-name="T25">08</text:span><text:span text:style-name="T26">月</text:span><text:span text:style-name="T27">01</text:span><text:span text:style-name="T28">日間利息合計新臺幣</text:span><text:span text:style-name="T29">37</text:span><text:span text:style-name="T30">萬</text:span><text:span text:style-name="T31">6,898</text:span><text:span text:style-name="T32">元整無訛。</text:span></text:p>
      <text:p text:style-name="P33"/>
      <text:p text:style-name="P34"><text:s text:c="9"/>此致</text:p>
      <text:p text:style-name="P35"/>
      <text:p text:style-name="P36">教育部</text:p>
      <text:p text:style-name="P37">吳鳳學校財團法人吳鳳科技大學</text:p>
      <text:p text:style-name="P38"/>
      <text:p text:style-name="P39">出納組長：翁<text:s/>惠<text:s/>芳</text:p>
      <text:p text:style-name="P40"/>
      <text:p text:style-name="P41">會計主任：白<text:s/>純<text:s/>菁</text:p>
      <text:p text:style-name="P42"/>
      <text:p text:style-name="P43">校<text:s text:c="4"/>長：蔡<text:s/>宏<text:s/>榮</text:p>
      <text:p text:style-name="P44"/>
      <text:p text:style-name="P45"/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</text:span><text:span text:style-name="T54"><text:s/>10</text:span><text:span text:style-name="T55">9</text:span><text:span text:style-name="T56"><text:s/></text:span><text:span text:style-name="T57">年</text:span><text:span text:style-name="T58"><text:s/></text:span><text:span text:style-name="T59">02</text:span><text:span text:style-name="T60"><text:s/></text:span><text:span text:style-name="T61">月</text:span><text:span text:style-name="T62"><text:s/>01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據</dc:title>
    <meta:initial-creator>user</meta:initial-creator>
    <dc:creator>Admin</dc:creator>
    <meta:creation-date>2020-03-03T02:06:00Z</meta:creation-date>
    <dc:date>2020-03-03T02:06:00Z</dc:date>
    <meta:print-date>2010-01-14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