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85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_請撥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129" table:default-cell-style-name="ce2"/>
        <table:table-row table:style-name="ro1">
          <table:table-cell office:value-type="string" table:style-name="ce1">
            <text:p>附件三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13">
            <text:p>教育部補<text:span text:style-name="T4">(</text:span><text:span text:style-name="T3">捐</text:span><text:span text:style-name="T4">)</text:span><text:span text:style-name="T3">助委辦經費請撥單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style-name="ce4">
            <text:p>執行單位名稱：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計畫性質：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14">
            <text:p>□補(捐)助<text:s text:c="3"/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style-name="ce5">
            <text:p><text:span text:style-name="T2">□委辦</text:span><text:span text:style-name="T5">(</text:span><text:span text:style-name="T2">教育部辦理方式：</text:span><text:span text:style-name="T5"><text:s/></text:span><text:span text:style-name="T2">□行政委託</text:span><text:span text:style-name="T5"><text:s/></text:span><text:span text:style-name="T2">□行政協助</text:span><text:span text:style-name="T5"><text:s/></text:span><text:span text:style-name="T2">□行政指示</text:span><text:span text:style-name="T5"><text:s/>)</text:span></text:p>
          </table:table-cell>
          <table:table-cell table:number-columns-repeated="6" table:style-name="ce5"/>
          <table:table-cell office:value-type="string" table:number-columns-spanned="2" table:number-rows-spanned="1" table:style-name="ce15">
            <text:p><text:s text:c="3"/>單位：新臺幣元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百分比：取至小數點二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計畫名稱</text:p>
          </table:table-cell>
          <table:table-cell office:value-type="string" table:style-name="ce7">
            <text:p>教育部核定補(捐)助/委辦金額(A)</text:p>
          </table:table-cell>
          <table:table-cell office:value-type="string" table:style-name="ce7">
            <text:p>已撥金額</text:p>
            <text:p>(B)</text:p>
          </table:table-cell>
          <table:table-cell office:value-type="string" table:style-name="ce7">
            <text:p>累計實付數</text:p>
            <text:p>(C)</text:p>
          </table:table-cell>
          <table:table-cell office:value-type="string" table:style-name="ce7">
            <text:p>執行率<text:span text:style-name="T5">%</text:span><text:span text:style-name="T5"/></text:p>
            <text:p><text:span text:style-name="T5">(D=C/B)</text:span></text:p>
          </table:table-cell>
          <table:table-cell office:value-type="string" table:style-name="ce7">
            <text:p>本次請撥金額</text:p>
            <text:p><text:span text:style-name="T5">(E)</text:span></text:p>
          </table:table-cell>
          <table:table-cell office:value-type="string" table:style-name="ce7">
            <text:p>截至本次已撥金額<text:span text:style-name="T5">(F=B+E)</text:span></text:p>
          </table:table-cell>
          <table:table-cell office:value-type="string" table:style-name="ce7">
            <text:p>未付金額<text:span text:style-name="T5">(G=A-F)</text:span></text:p>
          </table:table-cell>
          <table:table-cell office:value-type="string" table:style-name="ce6">
            <text:p>說明</text:p>
          </table:table-cell>
          <table:table-cell table:number-columns-repeated="16375"/>
        </table:table-row>
        <table:table-row table:style-name="ro4">
          <table:table-cell table:number-columns-repeated="9"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9">
            <text:p><text:span text:style-name="T2">業務單位：</text:span></text:p>
          </table:table-cell>
          <table:table-cell table:style-name="ce2"/>
          <table:table-cell office:value-type="string" table:style-name="ce10">
            <text:p>主(會)計單位：</text:p>
          </table:table-cell>
          <table:table-cell table:number-columns-repeated="2" table:style-name="ce2"/>
          <table:table-cell office:value-type="string" table:style-name="ce1">
            <text:p>首長(或團體負責人)：</text:p>
          </table:table-cell>
          <table:table-cell table:number-columns-repeated="16378" table:style-name="ce2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7">
            <text:p>備註：</text:p>
            <text:p>一<text:span text:style-name="T1">、</text:span><text:span text:style-name="T2">請撥第二期款及其以後期別款項者，請填寫本表；請撥第一期款者，免填。</text:span></text:p>
            <text:p><text:span text:style-name="T2">二、已撥款項執行率達70%，始可請撥次一期款。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3_請撥單.$A$1:3_請撥單.$I$15" table:base-cell-address="3_請撥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Admin</dc:creator>
    <meta:creation-date>2018-05-16T07:30:05Z</meta:creation-date>
    <dc:date>2022-08-02T00:52:33Z</dc:date>
    <meta:print-date>2018-11-12T02:44:48Z</meta:print-date>
    <meta:editing-cycles>2</meta:editing-cycles>
    <meta:editing-duration>PT11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