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054791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教育部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(捐)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指定項目(H=I+J)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4">
            <text:p>請查填以下資料：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業務費(I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設備及投資(J)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餘款繳回方式：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非指定項目(K)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22"/>
          <table:table-cell office:value-type="string" table:style-name="ce23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(M=H+K)</text:p>
          </table:table-cell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6"/>
          <table:table-cell office:value-type="string" table:style-name="ce27">
            <text:p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0"/>
          <table:table-cell office:value-type="string" table:style-name="ce23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是否適用彈性經費支用規定(註七)（ □是 □否），勾選「是」者，請查填下列支用情形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style-name="ce37"/>
          <table:table-cell table:style-name="ce38"/>
          <table:table-cell office:value-type="string" table:style-name="ce23">
            <text:p>□其他（請備註說明）</text:p>
          </table:table-cell>
          <table:table-cell table:number-columns-repeated="16375"/>
        </table:table-row>
        <table:table-row table:style-name="ro6">
          <table:table-cell table:style-name="ce39"/>
          <table:table-cell office:value-type="string" table:number-columns-spanned="4" table:number-rows-spanned="1" table:style-name="ce60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1">
            <text:p>實支總額(元)</text:p>
          </table:table-cell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string" table:style-name="ce21">
            <text:p>彈性經費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1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2">
            <text:p>支出機關分攤表：</text:p>
          </table:table-cell>
          <table:covered-table-cell table:number-columns-repeated="7"/>
          <table:table-cell office:value-type="string" table:style-name="ce42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5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8">
            <text:p>分攤金額(元)</text:p>
          </table:table-cell>
          <table:covered-table-cell table:number-columns-repeated="2"/>
          <table:table-cell office:value-type="string" table:style-name="ce41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55">
            <text:p>教育部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55">
            <text:p>機關1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55">
            <text:p>機關2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number-columns-spanned="4" table:number-rows-spanned="1" table:style-name="ce55">
            <text:p>機關3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7">
            <text:p>合計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style-name="ce47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48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1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48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">
            <text:p>一、本表請隨函檢送乙份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0"/>
          <table:table-cell table:number-columns-repeated="6" table:style-name="ce49"/>
          <table:table-cell table:number-columns-repeated="16375"/>
        </table:table-row>
        <table:table-row table:style-name="ro2">
          <table:table-cell office:value-type="string" table:style-name="ce1">
            <text:p>三、本表「教育部核定計畫金額」及「實支金額」請填寫該項目之總額<text:span text:style-name="T3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8" table:style-name="ce49"/>
          <table:table-cell table:number-columns-repeated="16375" table:style-name="ce51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49"/>
          <table:table-cell table:number-columns-repeated="16375"/>
        </table:table-row>
        <table:table-row table:style-name="ro9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3:06Z</meta:creation-date>
    <dc:date>2022-08-02T00:57:41Z</dc:date>
    <meta:print-date>2018-10-18T03:59:56Z</meta:print-date>
    <meta:editing-cycles>1</meta:editing-cycles>
    <meta:editing-duration>PT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