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4" table:number-rows-spanned="1" table:style-name="ce4">
            <text:p>教師校外得獎數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年度</text:p>
          </table:table-cell>
          <table:covered-table-cell/>
          <table:table-cell office:value-type="string" table:number-columns-spanned="2" table:number-rows-spanned="1" table:style-name="ce4">
            <text:p>件數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108年</text:p>
          </table:table-cell>
          <table:covered-table-cell/>
          <table:table-cell office:value-type="float" office:value="28" table:number-columns-spanned="2" table:number-rows-spanned="1" table:style-name="ce5">
            <text:p>28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109年</text:p>
          </table:table-cell>
          <table:covered-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110年</text:p>
          </table:table-cell>
          <table:covered-table-cell/>
          <table:table-cell office:value-type="float" office:value="17" table:number-columns-spanned="2" table:number-rows-spanned="1" table:style-name="ce5">
            <text:p>17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人事室(校務基本資料庫)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min</meta:initial-creator>
    <dc:creator>Admin</dc:creator>
    <meta:creation-date>1997-01-14T01:50:29Z</meta:creation-date>
    <dc:date>2023-02-02T03:16:41Z</dc:date>
    <meta:user-defined meta:name="_EmailSubject">論文件數暨得獎數統計表-更正版</meta:user-defined>
    <meta:user-defined meta:name="_AuthorEmail">claire@mail.wfc.edu.tw</meta:user-defined>
    <meta:user-defined meta:name="_AuthorEmailDisplayName">李慶華</meta:user-defined>
    <meta:user-defined meta:name="_ReviewingToolsShownOnce"/>
  </office:meta>
</office:document-meta>
</file>