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38in" fo:margin-bottom="0.0138in" style:line-height-at-least="0.1666in" style:page-number="1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3.6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75in"/>
    </style:style>
    <style:style style:name="Table3" style:family="table">
      <style:table-properties style:width="8.6444in" fo:margin-left="0.875in" table:align="left"/>
    </style:style>
    <style:style style:name="TableRow9" style:family="table-row">
      <style:table-row-properties style:min-row-height="0.4305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 fo:margin-right="0.0083in"/>
      <style:text-properties style:font-name="標楷體" style:font-name-asian="標楷體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P143" style:parent-style-name="內文" style:family="paragraph">
      <style:paragraph-properties fo:text-align="justify" fo:text-indent="0.5in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 fo:margin-bottom="0.125in" style:line-height-at-least="0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olumn152" style:family="table-column">
      <style:table-column-properties style:column-width="0.3944in"/>
    </style:style>
    <style:style style:name="TableColumn153" style:family="table-column">
      <style:table-column-properties style:column-width="2.375in"/>
    </style:style>
    <style:style style:name="TableColumn154" style:family="table-column">
      <style:table-column-properties style:column-width="1.875in"/>
    </style:style>
    <style:style style:name="TableColumn155" style:family="table-column">
      <style:table-column-properties style:column-width="0.5in"/>
    </style:style>
    <style:style style:name="TableColumn156" style:family="table-column">
      <style:table-column-properties style:column-width="0.75in"/>
    </style:style>
    <style:style style:name="TableColumn157" style:family="table-column">
      <style:table-column-properties style:column-width="0.75in"/>
    </style:style>
    <style:style style:name="TableColumn158" style:family="table-column">
      <style:table-column-properties style:column-width="1.62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875in"/>
    </style:style>
    <style:style style:name="Table151" style:family="table">
      <style:table-properties style:width="9.8944in" fo:margin-left="0in" table:align="left"/>
    </style:style>
    <style:style style:name="TableRow161" style:family="table-row">
      <style:table-row-properties style:min-row-height="0.4305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72" style:family="table-row">
      <style:table-row-properties style:min-row-height="0.3541in" fo:keep-together="always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P387" style:parent-style-name="內文" style:family="paragraph">
      <style:paragraph-properties fo:text-align="justify" fo:text-indent="0.5in"/>
      <style:text-properties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olumn392" style:family="table-column">
      <style:table-column-properties style:column-width="1.7305in"/>
    </style:style>
    <style:style style:name="TableColumn393" style:family="table-column">
      <style:table-column-properties style:column-width="1.4097in"/>
    </style:style>
    <style:style style:name="TableColumn394" style:family="table-column">
      <style:table-column-properties style:column-width="1.1881in"/>
    </style:style>
    <style:style style:name="TableColumn395" style:family="table-column">
      <style:table-column-properties style:column-width="1.1881in"/>
    </style:style>
    <style:style style:name="TableColumn396" style:family="table-column">
      <style:table-column-properties style:column-width="0.8763in"/>
    </style:style>
    <style:style style:name="TableColumn397" style:family="table-column">
      <style:table-column-properties style:column-width="0.8763in"/>
    </style:style>
    <style:style style:name="TableColumn398" style:family="table-column">
      <style:table-column-properties style:column-width="1in"/>
    </style:style>
    <style:style style:name="TableColumn399" style:family="table-column">
      <style:table-column-properties style:column-width="1.75in"/>
    </style:style>
    <style:style style:name="Table391" style:family="table">
      <style:table-properties style:width="10.0194in" fo:margin-left="0in" table:align="left"/>
    </style:style>
    <style:style style:name="TableRow400" style:family="table-row">
      <style:table-row-properties style:min-row-height="0.2395in" fo:keep-together="always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1" style:family="table-row">
      <style:table-row-properties style:min-row-height="0.2395in" fo:keep-together="always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9" style:family="table-row">
      <style:table-row-properties style:min-row-height="0.125in" fo:keep-together="always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0" style:family="table-row">
      <style:table-row-properties style:min-row-height="0.125in" fo:keep-together="always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8" style:family="table-row">
      <style:table-row-properties style:min-row-height="0.5909in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492" style:family="table-row">
      <style:table-row-properties style:min-row-height="0.5909in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526" style:family="table-row">
      <style:table-row-properties style:min-row-height="0.5909in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經常門收支預算明細表</text:p>
      <text:p text:style-name="P2"><text:s text:c="11"/>部門：<text:s text:c="78"/>第<text:s text:c="3"/>頁<text:s text:c="2"/>共<text:s text:c="3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編號</text:p>
          </table:table-cell>
          <table:table-cell table:style-name="TableCell12">
            <text:p text:style-name="P13">項目名稱</text:p>
          </table:table-cell>
          <table:table-cell table:style-name="TableCell14">
            <text:p text:style-name="P15">用途說明</text:p>
          </table:table-cell>
          <table:table-cell table:style-name="TableCell16">
            <text:p text:style-name="P17">金額</text:p>
          </table:table-cell>
          <table:table-cell table:style-name="TableCell18">
            <text:p text:style-name="P19"><text:span text:style-name="T20">相對應</text:span><text:span text:style-name="T21">資金來源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 text:c="9"/>製表<text:s text:c="26"/><text:s text:c="16"/>二級主管<text:s text:c="30"/><text:s text:c="14"/><text:s/>一級主管</text:p>
      <text:p text:style-name="P144"><text:s text:c="2"/></text:p>
      <text:soft-page-break/>
      <text:p text:style-name="P145"><text:span text:style-name="T146">11</text:span><text:span text:style-name="T147">3</text:span><text:span text:style-name="T148">學年度</text:span><text:span text:style-name="T149">設備、軟體及物品規格說明書</text:span></text:p>
      <text:p text:style-name="P150"><text:s text:c="11"/>部門：<text:s text:c="78"/>第<text:s text:c="3"/>頁<text:s text:c="2"/>共<text:s text:c="3"/>頁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優先序</text:p>
          </table:table-cell>
          <table:table-cell table:style-name="TableCell164">
            <text:p text:style-name="P165">項目名稱</text:p>
          </table:table-cell>
          <table:table-cell table:style-name="TableCell166">
            <text:p text:style-name="P167">規格</text:p>
          </table:table-cell>
          <table:table-cell table:style-name="TableCell168">
            <text:p text:style-name="P169">數量</text:p>
          </table:table-cell>
          <table:table-cell table:style-name="TableCell170">
            <text:p text:style-name="P171">預估單價</text:p>
          </table:table-cell>
          <table:table-cell table:style-name="TableCell172">
            <text:p text:style-name="P173">預估總價</text:p>
          </table:table-cell>
          <table:table-cell table:style-name="TableCell174">
            <text:p text:style-name="P175">用途說明</text:p>
          </table:table-cell>
          <table:table-cell table:style-name="TableCell176">
            <text:p text:style-name="P177">使用單位</text:p>
          </table:table-cell>
          <table:table-cell table:style-name="TableCell178">
            <text:p text:style-name="P179"><text:span text:style-name="T180">相對應</text:span><text:span text:style-name="T181">資金來源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合計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製表<text:s text:c="32"/><text:s text:c="14"/>二級主管<text:s text:c="30"/><text:s text:c="26"/><text:s/>一級主管<text:s text:c="5"/></text:p>
      <text:p text:style-name="P388"/>
      <text:soft-page-break/>
      <text:p text:style-name="P389">113學年度資本門經費需求計劃表</text:p>
      <text:p text:style-name="P390"><text:s text:c="11"/>部門：<text:s text:c="80"/>第<text:s text:c="3"/>頁<text:s text:c="2"/>共<text:s text:c="3"/>頁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4">
            <text:p text:style-name="P402">實習實驗室名稱</text:p>
            <text:p text:style-name="P403">(或規劃重點項目)</text:p>
          </table:table-cell>
          <table:table-cell table:style-name="TableCell404" table:number-rows-spanned="4">
            <text:p text:style-name="P405">規劃經費金額</text:p>
          </table:table-cell>
          <table:table-cell table:style-name="TableCell406" table:number-columns-spanned="5">
            <text:p text:style-name="P407">特色發展規劃</text:p>
          </table:table-cell>
          <table:covered-table-cell/>
          <table:covered-table-cell/>
          <table:covered-table-cell/>
          <table:covered-table-cell/>
          <table:table-cell table:style-name="TableCell408" table:number-rows-spanned="4">
            <text:p text:style-name="P409">與校務發展計劃</text:p>
            <text:p text:style-name="P410">配合說明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4">
            <text:p text:style-name="P415">本項經費可促進該系特色或效益</text:p>
          </table:table-cell>
          <table:covered-table-cell/>
          <table:covered-table-cell/>
          <table:covered-table-cell/>
          <table:table-cell table:style-name="TableCell416" table:number-rows-spanned="3">
            <text:p text:style-name="P417">實現時程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rows-spanned="2">
            <text:p text:style-name="P423">特色</text:p>
          </table:table-cell>
          <table:table-cell table:style-name="TableCell424" table:number-rows-spanned="2">
            <text:p text:style-name="P425">效益</text:p>
          </table:table-cell>
          <table:table-cell table:style-name="TableCell426" table:number-columns-spanned="2">
            <text:p text:style-name="P427">證照</text:p>
          </table: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國際證照</text:p>
          </table:table-cell>
          <table:table-cell table:style-name="TableCell437">
            <text:p text:style-name="P438">技術士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註：1.請指出本項經費在校務發展計劃中的章、節、項、頁次，並摘錄與本項經費有關之說明。</text:p>
      <text:p text:style-name="P544"><text:span text:style-name="T545">　　</text:span><text:span text:style-name="T546">2.</text:span><text:span text:style-name="T547">特色與效益可僅擇一填寫，採列舉方式，若無助益於特色或效益則空白。實現時程為年度績效審核時點，請務必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meta:initial-creator>winxp</meta:initial-creator>
    <dc:creator>會計室-張瑜倫</dc:creator>
    <meta:creation-date>2024-03-06T01:42:00Z</meta:creation-date>
    <dc:date>2024-03-06T01:46:00Z</dc:date>
    <meta:print-date>2004-02-16T04:42:00Z</meta:print-date>
    <meta:template xlink:href="Normal" xlink:type="simple"/>
    <meta:editing-cycles>4</meta:editing-cycles>
    <meta:editing-duration>PT240S</meta:editing-duration>
    <meta:document-statistic meta:page-count="3" meta:paragraph-count="2" meta:word-count="164" meta:character-count="1101" meta:row-count="7" meta:non-whitespace-character-count="939"/>
  </office:meta>
</office:document-meta>
</file>