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font-size-complex="16pt"/>
    </style:style>
    <style:style style:name="P2" style:parent-style-name="內文" style:list-style-name="LFO1" style:family="paragraph">
      <style:paragraph-properties fo:text-align="justify" fo:margin-left="0.5in" fo:text-indent="-0.5in">
        <style:tab-stops>
          <style:tab-stop style:type="left" style:position="0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fo:margin-left="0.5in" fo:text-indent="-0.5in">
        <style:tab-stops>
          <style:tab-stop style:type="left" style:position="0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29" style:parent-style-name="內文" style:list-style-name="LFO1" style:family="paragraph">
      <style:paragraph-properties fo:text-align="justify">
        <style:tab-stops>
          <style:tab-stop style:type="left" style:position="-8.375in"/>
          <style:tab-stop style:type="left" style:position="-8.1666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fo:font-style="italic" style:font-style-asian="italic"/>
    </style:style>
    <style:style style:name="T41" style:parent-style-name="預設段落字型" style:family="text">
      <style:text-properties style:font-name="標楷體" style:font-name-asian="標楷體" fo:font-style="italic" style:font-style-asian="italic"/>
    </style:style>
    <style:style style:name="T42" style:parent-style-name="預設段落字型" style:family="text">
      <style:text-properties style:font-name="標楷體" style:font-name-asian="標楷體" style:font-weight-complex="bold" fo:font-style="italic" style:font-style-asian="italic"/>
    </style:style>
    <style:style style:name="T43" style:parent-style-name="預設段落字型" style:family="text">
      <style:text-properties style:font-name-asian="標楷體" fo:font-style="italic" style:font-style-asian="italic"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style>
    <style:style style:name="P46" style:parent-style-name="內文" style:list-style-name="LFO1" style:family="paragraph">
      <style:paragraph-properties fo:text-align="justify">
        <style:tab-stops>
          <style:tab-stop style:type="left" style:position="-8.375in"/>
          <style:tab-stop style:type="left" style:position="-8.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P62" style:parent-style-name="內文" style:list-style-name="LFO1" style:family="paragraph">
      <style:paragraph-properties fo:text-align="justify">
        <style:tab-stops>
          <style:tab-stop style:type="left" style:position="-8.375in"/>
          <style:tab-stop style:type="left" style:position="-8.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style:tab-stops>
          <style:tab-stop style:type="left" style:position="-8.375in"/>
          <style:tab-stop style:type="left" style:position="-8.16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tyle="italic" style:font-style-asian="italic"/>
    </style:style>
    <style:style style:name="T80" style:parent-style-name="預設段落字型" style:family="text">
      <style:text-properties style:font-name="標楷體" style:font-name-asian="標楷體" fo:font-style="italic" style:font-style-asian="italic"/>
    </style:style>
    <style:style style:name="T81" style:parent-style-name="預設段落字型" style:family="text">
      <style:text-properties style:font-name="標楷體" style:font-name-asian="標楷體" fo:font-style="italic" style:font-style-asian="italic"/>
    </style:style>
    <style:style style:name="T82" style:parent-style-name="預設段落字型" style:family="text">
      <style:text-properties style:font-name="標楷體" style:font-name-asian="標楷體" fo:font-style="italic" style:font-style-asian="italic"/>
    </style:style>
    <style:style style:name="T83" style:parent-style-name="預設段落字型" style:family="text">
      <style:text-properties style:font-name="標楷體" style:font-name-asian="標楷體" fo:font-style="italic" style:font-style-asian="italic"/>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86"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87" style:parent-style-name="內文" style:list-style-name="LFO1" style:family="paragraph">
      <style:paragraph-properties fo:text-align="justify" fo:margin-left="0.5in" fo:text-indent="-0.5in">
        <style:tab-stops>
          <style:tab-stop style:type="left" style:position="0in"/>
        </style:tab-stops>
      </style:paragraph-properties>
      <style:text-properties style:font-name="標楷體" style:font-name-asian="標楷體"/>
    </style:style>
    <style:style style:name="P88" style:parent-style-name="內文" style:list-style-name="LFO1" style:family="paragraph">
      <style:paragraph-properties fo:text-align="justify" fo:margin-left="0.5in" fo:text-indent="-0.5in">
        <style:tab-stops>
          <style:tab-stop style:type="left" style:position="0in"/>
        </style:tab-stops>
      </style:paragraph-properties>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list-style-name="LFO1" style:family="paragraph">
      <style:paragraph-properties fo:text-align="justify" fo:margin-left="0.5in" fo:text-indent="-0.5in">
        <style:tab-stops>
          <style:tab-stop style:type="left" style:position="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master-page-name="MP1" style:family="paragraph">
      <style:paragraph-properties fo:break-before="page" fo:text-align="center" style:page-number="1"/>
      <style:text-properties style:font-name-asian="標楷體" fo:font-size="16pt" style:font-size-asian="16pt"/>
    </style:style>
    <style:style style:name="P127" style:parent-style-name="內文" style:family="paragraph">
      <style:paragraph-properties fo:text-align="center"/>
      <style:text-properties style:font-name-asian="標楷體" fo:font-size="16pt" style:font-size-asian="16pt"/>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margin-bottom="0.125in" fo:margin-lef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olumn144" style:family="table-column">
      <style:table-column-properties style:column-width="5.9118in"/>
    </style:style>
    <style:style style:name="Table143" style:family="table">
      <style:table-properties style:width="5.9118in" style:rel-width="93.96%" fo:margin-left="0.2in" table:align="left"/>
    </style:style>
    <style:style style:name="TableRow145" style:family="table-row">
      <style:table-row-properties style:min-row-height="5.600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top="0.125in"/>
      <style:text-properties style:font-name-asian="標楷體" fo:font-weight="bold" style:font-weight-asian="bold" fo:font-size="14pt" style:font-size-asian="14pt" style:font-size-complex="14pt"/>
    </style:style>
    <style:style style:name="P148" style:parent-style-name="內文" style:family="paragraph">
      <style:paragraph-properties fo:text-align="justify" fo:margin-top="0.125in" fo:margin-left="0.175in" fo:text-indent="-0.175in">
        <style:tab-stops/>
      </style:paragraph-properties>
      <style:text-properties style:font-name-asian="標楷體"/>
    </style:style>
    <style:style style:name="P149" style:parent-style-name="內文" style:family="paragraph">
      <style:paragraph-properties fo:text-align="justify" fo:margin-left="0.175in" fo:text-indent="-0.175in">
        <style:tab-stops/>
      </style:paragraph-properties>
      <style:text-properties style:font-name-asian="標楷體"/>
    </style:style>
    <style:style style:name="P150" style:parent-style-name="內文" style:family="paragraph">
      <style:paragraph-properties fo:text-align="justify" fo:margin-left="0.175in" fo:text-indent="-0.175in">
        <style:tab-stops/>
      </style:paragraph-properties>
      <style:text-properties style:font-name-asian="標楷體"/>
    </style:style>
    <style:style style:name="P151" style:parent-style-name="內文" style:family="paragraph">
      <style:paragraph-properties fo:text-align="justify" fo:margin-left="0.175in" fo:text-indent="-0.175in">
        <style:tab-stops/>
      </style:paragraph-properties>
      <style:text-properties style:font-name-asian="標楷體"/>
    </style:style>
    <style:style style:name="P152" style:parent-style-name="內文" style:family="paragraph">
      <style:paragraph-properties fo:text-align="justify" fo:margin-left="0.175in" fo:text-indent="-0.175in">
        <style:tab-stops/>
      </style:paragraph-properties>
      <style:text-properties style:font-name-asian="標楷體"/>
    </style:style>
    <style:style style:name="P153" style:parent-style-name="內文" style:family="paragraph">
      <style:paragraph-properties fo:text-align="center" fo:margin-top="0.0138in" fo:margin-bottom="0.0138in" style:line-height-at-least="0.1666in"/>
      <style:text-properties style:font-name="標楷體"/>
    </style:style>
  </office:automatic-styles>
  <office:body>
    <office:text text:use-soft-page-breaks="true">
      <text:p text:style-name="P1">吳鳳科技大學編列115學年度預算注意事項</text:p>
      <text:list text:style-name="LFO1" text:continue-numbering="true">
        <text:list-item>
          <text:p text:style-name="P2"><text:span text:style-name="T3">各單位預算請按學年度編製（自</text:span><text:span text:style-name="T4">11</text:span><text:span text:style-name="T5">5</text:span><text:span text:style-name="T6">年</text:span><text:span text:style-name="T7">8</text:span><text:span text:style-name="T8">月</text:span><text:span text:style-name="T9">1</text:span><text:span text:style-name="T10">日至</text:span><text:span text:style-name="T11">11</text:span><text:span text:style-name="T12">6</text:span><text:span text:style-name="T13">年</text:span><text:span text:style-name="T14">7</text:span><text:span text:style-name="T15">月</text:span><text:span text:style-name="T16">31</text:span><text:span text:style-name="T17">日），「</text:span><text:span text:style-name="T18">各單位應編列預算科目一覽表</text:span><text:span text:style-name="T19">」及「</text:span><text:span text:style-name="T20">會計科目名稱編號對照表</text:span><text:span text:style-name="T21">」請參見附件。</text:span></text:p>
        </text:list-item>
        <text:list-item>
          <text:p text:style-name="P22"><text:span text:style-name="T23">「</text:span><text:span text:style-name="T24">11</text:span><text:span text:style-name="T25">5</text:span><text:span text:style-name="T26">學年度收支預算計劃書」</text:span><text:span text:style-name="T27">請依據要求內容（如下頁）擬定，並填具各明細表，作為審議時重要參考。</text:span></text:p>
        </text:list-item>
        <text:list-item>
          <text:p text:style-name="P28">115學年度預算編列分為四大類：</text:p>
          <text:list text:continue-numbering="true">
            <text:list-item>
              <text:p text:style-name="P29"><text:span text:style-name="T30">一般例行性收支：為教學、訓輔及行政業務之收入估計以及費用需求，請</text:span><text:span text:style-name="T31">逐項估計說明，</text:span><text:span text:style-name="T32">編列於</text:span><text:span text:style-name="T33">「</text:span><text:span text:style-name="T34">11</text:span><text:span text:style-name="T35">5</text:span><text:span text:style-name="T36">學年度經常門</text:span><text:span text:style-name="T37">收支預算明細表</text:span><text:span text:style-name="T38">」</text:span><text:span text:style-name="T39">。</text:span><text:span text:style-name="T40">教學部門不需編列</text:span><text:span text:style-name="T41">一般例行性</text:span><text:span text:style-name="T42">支出，</text:span><text:span text:style-name="T43">將依「吳鳳科技大學教學部門一般業務費預算分配原則與基準」逕行分配</text:span><text:span text:style-name="T44">。</text:span><text:span text:style-name="T45">支出項目若註記有相對應之資金來源（除學雜費收入以外的收入來源，如補助受贈、產學合作、推廣教育或其他收入），將列為優先分配項目。</text:span></text:p>
            </text:list-item>
            <text:list-item>
              <text:p text:style-name="P46"><text:span text:style-name="T47">有校外獎補助之計畫案：部門或個人「預計」或「已經」向校外之官方或民間組織申請獎補助計畫案，計畫執行期間不論是</text:span><text:span text:style-name="T48">11</text:span><text:span text:style-name="T49">5</text:span><text:span text:style-name="T50">年度或</text:span><text:span text:style-name="T51">11</text:span><text:span text:style-name="T52">5</text:span><text:span text:style-name="T53">學年度，均請提出</text:span><text:span text:style-name="T54">「校外獎補助計畫書」，</text:span><text:span text:style-name="T55">格式自訂，其內容可依</text:span><text:span text:style-name="T56">該計畫申請時應填報資料或計畫核定書自行簡化（</text:span><text:span text:style-name="T57">支出依人事費、業務費、維護費及設備費分列</text:span><text:span text:style-name="T58">）</text:span><text:span text:style-name="T59">，但務必列出</text:span><text:span text:style-name="T60">預計獎補助及本校配合款金額</text:span><text:span text:style-name="T61">。</text:span></text:p>
            </text:list-item>
            <text:list-item>
              <text:p text:style-name="P62"><text:span text:style-name="T63">無校外補助之非例行性支出：部門或個人之工作或教學研究，若非屬例行性業務，且由學校經費支出者，均須事先提出預算申請。請逐案提出</text:span><text:span text:style-name="T64">「校內專案支出說明書」</text:span><text:span text:style-name="T65">，格式自訂，內容包含工作目標、特色說明、與校務計畫之配合度以及及預期成效，並</text:span><text:span text:style-name="T66">編列預計支出</text:span><text:span text:style-name="T67">明細，至少要分列人事費、業務費、維護費及設備費（含物品）。</text:span></text:p>
            </text:list-item>
            <text:list-item>
              <text:p text:style-name="P68"><text:span text:style-name="T69">儀器設備、電腦軟體、其他設備及單價壹萬元以下「物品」之購置請填具「</text:span><text:span text:style-name="T70">11</text:span><text:span text:style-name="T71">5</text:span><text:span text:style-name="T72">學年度設備、軟體及物品規格說明書」</text:span><text:span text:style-name="T73">，實驗室設備請另加填</text:span><text:span text:style-name="T74">「</text:span><text:span text:style-name="T75">11</text:span><text:span text:style-name="T76">5</text:span><text:span text:style-name="T77">學年度資本門經費需求計劃表」</text:span><text:span text:style-name="T78">，</text:span><text:span text:style-name="T79">已列入為</text:span><text:span text:style-name="T80">11</text:span><text:span text:style-name="T81">5</text:span><text:span text:style-name="T82">年整體發展獎補助及配合款支出者由</text:span><text:soft-page-break/><text:span text:style-name="T83">總務處統一提供，請勿再行填列</text:span><text:span text:style-name="T84">，「圖書期刊」由圖書館統一編列。</text:span></text:p>
            </text:list-item>
          </text:list>
        </text:list-item>
        <text:list-item>
          <text:p text:style-name="P85">例行業務之人事相關費用以及整體發展獎補助及配合款之經常門支出由人事室統一編列。</text:p>
        </text:list-item>
        <text:list-item>
          <text:p text:style-name="P86">建築物及全校公共使用設備（如教室設備）之修繕、維護、水電及電話等費用由總務處統一編列。</text:p>
        </text:list-item>
        <text:list-item>
          <text:p text:style-name="P87">學生及導師活動相關經費由學務處協調編列。</text:p>
        </text:list-item>
        <text:list-item>
          <text:p text:style-name="P88"><text:span text:style-name="T89">相關性收支，如</text:span><text:span text:style-name="T90">建教合作、推廣教育及試務費等，請注意必須同時編列</text:span><text:span text:style-name="T91">收入與支出</text:span><text:span text:style-name="T92">，不可以僅僅列出收支</text:span><text:span text:style-name="T93">相抵</text:span><text:span text:style-name="T94">後餘</text:span><text:span text:style-name="T95">額。</text:span></text:p>
        </text:list-item>
        <text:list-item>
          <text:p text:style-name="P96"><text:span text:style-name="T97">「</text:span><text:span text:style-name="T98">11</text:span><text:span text:style-name="T99">5</text:span><text:span text:style-name="T100">學年度收支預算計劃書</text:span><text:span text:style-name="T101">」、「</text:span><text:span text:style-name="T102">11</text:span><text:span text:style-name="T103">5</text:span><text:span text:style-name="T104">學年度經常門</text:span><text:span text:style-name="T105">收支預算明細表</text:span><text:span text:style-name="T106">」、「</text:span><text:span text:style-name="T107">11</text:span><text:span text:style-name="T108">5</text:span><text:span text:style-name="T109">學年度設備、軟體及物品規格說明書</text:span><text:span text:style-name="T110">」及「</text:span><text:span text:style-name="T111">11</text:span><text:span text:style-name="T112">5</text:span><text:span text:style-name="T113">學年度資本門經費需求計劃表</text:span><text:span text:style-name="T114">」（僅實驗室設備）經單位主管核章後，請於</text:span><text:span text:style-name="T115">11</text:span><text:span text:style-name="T116">5</text:span><text:span text:style-name="T117">年</text:span><text:span text:style-name="T118">4</text:span><text:span text:style-name="T119">月</text:span><text:span text:style-name="T120">0</text:span><text:span text:style-name="T121">7</text:span><text:span text:style-name="T122">日</text:span><text:span text:style-name="T123">（星期</text:span><text:span text:style-name="T124">二</text:span><text:span text:style-name="T125">）以前，將紙本與電子檔送交會計室（系、所請副知院長），俾憑彙整提報審議。</text:span></text:p>
        </text:list-item>
      </text:list>
      <text:p text:style-name="P126"/>
      <text:p text:style-name="P127">115學年度收支預算計劃書</text:p>
      <text:p text:style-name="P128">中華民國115年8月1日至116年7月31日</text:p>
      <text:p text:style-name="P129"><text:span text:style-name="T130"><text:s text:c="64"/></text:span><text:span text:style-name="T131"><text:s text:c="16"/></text:span><text:span text:style-name="T132">部</text:span><text:span text:style-name="T133"><text:s/></text:span><text:span text:style-name="T134">門：</text:span><text:span text:style-name="T135"><text:s text:c="40"/></text:span><text:span text:style-name="T136">第</text:span><text:span text:style-name="T137"><text:s text:c="4"/></text:span><text:span text:style-name="T138">頁</text:span><text:span text:style-name="T139"><text:s text:c="2"/></text:span><text:span text:style-name="T140">共</text:span><text:span text:style-name="T141"><text:s text:c="4"/></text:span><text:span text:style-name="T142">頁</text:span></text:p>
      <table:table table:style-name="Table143">
        <table:table-columns>
          <table:table-column table:style-name="TableColumn144"/>
        </table:table-columns>
        <table:table-row table:style-name="TableRow145">
          <table:table-cell table:style-name="TableCell146">
            <text:p text:style-name="P147">本計劃書至少應包含下列內容：</text:p>
            <text:p text:style-name="P148">1. 114學年度上學期預算執行成效檢討。</text:p>
            <text:p text:style-name="P149">2.<text:s/>配合校務發展計畫之115學年度工作目標、成效考核指標。</text:p>
            <text:p text:style-name="P150">3.<text:s/>教學單位請提出115學年度積極推動證照、專利、學生校外實習與開設推廣教育班之規劃。</text:p>
            <text:p text:style-name="P151">4.<text:s/>系、所另請列出115學年度新生招生名額，並預估新生可能註冊人數（各學制分開估計）。</text:p>
            <text:p text:style-name="P152"/>
          </table:table-cell>
        </table:table-row>
      </table:table>
      <text:p text:style-name="P1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技術學院</dc:title>
    <dc:subject/>
    <meta:initial-creator>winxp</meta:initial-creator>
    <dc:creator>會計室-張瑜倫</dc:creator>
    <meta:creation-date>2024-03-06T01:12:00Z</meta:creation-date>
    <dc:date>2026-03-20T09:09:00Z</dc:date>
    <meta:print-date>2008-02-29T04:10:00Z</meta:print-date>
    <meta:template xlink:href="Normal" xlink:type="simple"/>
    <meta:editing-cycles>9</meta:editing-cycles>
    <meta:editing-duration>PT480S</meta:editing-duration>
    <meta:document-statistic meta:page-count="3" meta:paragraph-count="2" meta:word-count="210" meta:character-count="1409" meta:row-count="10" meta:non-whitespace-character-count="1201"/>
  </office:meta>
</office:document-meta>
</file>