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20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style:font-name-complex="Calibri"/>
    </style:style>
    <style:style style:name="T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T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P44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olumn48" style:family="table-column">
      <style:table-column-properties style:column-width="3.0506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3.0055in"/>
    </style:style>
    <style:style style:name="Table47" style:family="table">
      <style:table-properties style:width="6.3006in" fo:margin-left="0in" table:align="center"/>
    </style:style>
    <style:style style:name="TableRow51" style:family="table-row">
      <style:table-row-properties style:row-height="2.206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Row66" style:family="table-row">
      <style:table-row-properties style:row-height="2.127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74" style:family="table-row">
      <style:table-row-properties style:row-height="0.3319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Row81" style:family="table-row">
      <style:table-row-properties style:row-height="2.204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90" style:family="table-row">
      <style:table-row-properties style:row-height="0.3118in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P97" style:parent-style-name="內文" style:family="paragraph">
      <style:text-properties style:font-name="Calibri" style:font-name-asian="標楷體" style:font-name-complex="Calibri"/>
    </style:style>
    <style:style style:name="P98" style:parent-style-name="內文" style:family="paragraph">
      <style:paragraph-properties fo:break-before="page" fo:text-align="center"/>
      <style:text-properties style:font-name="Calibri" style:font-name-asian="標楷體" style:font-name-complex="Calibri"/>
    </style:style>
    <style:style style:name="P99" style:parent-style-name="內文" style:family="paragraph">
      <style:text-properties style:font-name="Calibri" style:font-name-asian="標楷體" style:font-name-complex="Calibri"/>
    </style:style>
    <style:style style:name="P100" style:parent-style-name="內文" style:family="paragraph">
      <style:text-properties style:font-name="Calibri" style:font-name-asian="標楷體" style:font-name-complex="Calibri"/>
    </style:style>
    <style:style style:name="TableColumn102" style:family="table-column">
      <style:table-column-properties style:column-width="1.1597in"/>
    </style:style>
    <style:style style:name="TableColumn103" style:family="table-column">
      <style:table-column-properties style:column-width="1.1319in"/>
    </style:style>
    <style:style style:name="TableColumn104" style:family="table-column">
      <style:table-column-properties style:column-width="1.1604in"/>
    </style:style>
    <style:style style:name="TableColumn105" style:family="table-column">
      <style:table-column-properties style:column-width="1.1291in"/>
    </style:style>
    <style:style style:name="TableColumn106" style:family="table-column">
      <style:table-column-properties style:column-width="1.102in"/>
    </style:style>
    <style:style style:name="TableColumn107" style:family="table-column">
      <style:table-column-properties style:column-width="1.102in"/>
    </style:style>
    <style:style style:name="Table101" style:family="table">
      <style:table-properties style:width="6.7854in" fo:margin-left="0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420" style:parent-style-name="內文" style:family="paragraph">
      <style:text-properties style:font-name="Calibri" style:font-name-asian="標楷體" style:font-name-complex="Calibri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-0.48125in" svg:width="1.17639in" svg:height="0.78542in" draw:z-index="251657728" draw:id="id0" draw:style-name="a0" draw:name="Rectangle 38" text:anchor-type="paragraph"><svg:title/><svg:desc/><text:p text:style-name="P3"><text:span text:style-name="T4">格　式</text:span><text:span text:style-name="T5"><text:line-break/></text:span><text:span text:style-name="T6">繳回前請刪除本文字框</text:span></text:p><draw:enhanced-geometry draw:type="non-primitive" svg:viewBox="0 0 21600 21600" draw:enhanced-path="M 0 0 L 21600 0 21600 21600 0 21600 Z N"/></draw:custom-shape></text:span><text:span text:style-name="T7">吳鳳科技大學</text:span><text:span text:style-name="T8"><text:s text:c="3"/></text:span><text:span text:style-name="T9">學年度第</text:span><text:span text:style-name="T10"><text:s text:c="3"/></text:span><text:span text:style-name="T11">學期智慧財產權宣導活動</text:span></text:p>
      <text:p text:style-name="P12"/>
      <text:p text:style-name="P13"><text:span text:style-name="T14">活動主題：</text:span><text:span text:style-name="T15">○○○○○(</text:span><text:span text:style-name="T16">單位、系所名稱</text:span><text:span text:style-name="T17">)</text:span></text:p>
      <text:p text:style-name="P18"><text:span text:style-name="T19">時　　間：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（星期</text:span><text:span text:style-name="T26">○</text:span><text:span text:style-name="T27">）上午</text:span><text:span text:style-name="T28">○○</text:span><text:span text:style-name="T29">：</text:span><text:span text:style-name="T30">○○</text:span><text:span text:style-name="T31">~</text:span><text:span text:style-name="T32">○○</text:span><text:span text:style-name="T33">：</text:span><text:span text:style-name="T34">○○</text:span></text:p>
      <text:p text:style-name="P35"><text:span text:style-name="T36">地　　點：</text:span><text:span text:style-name="T37">○○○○○</text:span></text:p>
      <text:p text:style-name="P38"><text:span text:style-name="T39">參加對象：</text:span><text:span text:style-name="T40">○○○○○<text:s/></text:span><text:span text:style-name="T41">人數</text:span><text:span text:style-name="T42">:</text:span><text:span text:style-name="T43"><text:s/>○○</text:span></text:p>
      <text:p text:style-name="P44">活動內容簡要說明：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活動照片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活動照片</text:span></text:p>
          </table:table-cell>
        </table:table-row>
        <table:table-row table:style-name="TableRow59">
          <table:table-cell table:style-name="TableCell60">
            <text:p text:style-name="P61">照片說明</text:p>
          </table:table-cell>
          <table:table-cell table:style-name="TableCell62">
            <text:p text:style-name="P63"/>
          </table:table-cell>
          <table:table-cell table:style-name="TableCell64">
            <text:p text:style-name="P65">照片說明</text:p>
          </table:table-cell>
        </table:table-row>
        <table:table-row table:style-name="TableRow66">
          <table:table-cell table:style-name="TableCell67">
            <text:p text:style-name="P68">活動照片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活動照片</text:span></text:p>
          </table:table-cell>
        </table:table-row>
        <table:table-row table:style-name="TableRow74">
          <table:table-cell table:style-name="TableCell75">
            <text:p text:style-name="P76">照片說明</text:p>
          </table:table-cell>
          <table:table-cell table:style-name="TableCell77">
            <text:p text:style-name="P78"/>
          </table:table-cell>
          <table:table-cell table:style-name="TableCell79">
            <text:p text:style-name="P80">照片說明</text:p>
          </table:table-cell>
        </table:table-row>
        <table:table-row table:style-name="TableRow81">
          <table:table-cell table:style-name="TableCell82">
            <text:p text:style-name="P83"><text:span text:style-name="T84">活動照片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活動照片</text:span></text:p>
          </table:table-cell>
        </table:table-row>
        <table:table-row table:style-name="TableRow90">
          <table:table-cell table:style-name="TableCell91">
            <text:p text:style-name="P92">照片說明</text:p>
          </table:table-cell>
          <table:table-cell table:style-name="TableCell93">
            <text:p text:style-name="P94"/>
          </table:table-cell>
          <table:table-cell table:style-name="TableCell95">
            <text:p text:style-name="P96">照片說明</text:p>
          </table:table-cell>
        </table:table-row>
      </table:table>
      <text:p text:style-name="P97"/>
      <text:soft-page-break/>
      <text:p text:style-name="P98">簽到表</text:p>
      <text:p text:style-name="P99">科系：</text:p>
      <text:p text:style-name="P100">班級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號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簽到處</text:p>
          </table:table-cell>
          <table:table-cell table:style-name="TableCell115">
            <text:p text:style-name="P116">學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簽到處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財權推動、宣導及執行紀錄表</dc:title>
    <dc:description/>
    <dc:subject/>
    <meta:initial-creator>cat</meta:initial-creator>
    <dc:creator>Windows 使用者</dc:creator>
    <meta:creation-date>2020-10-14T02:29:00Z</meta:creation-date>
    <dc:date>2022-02-26T16:50:00Z</dc:date>
    <meta:print-date>2022-02-26T16:5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58" meta:character-count="391" meta:row-count="2" meta:non-whitespace-character-count="334"/>
  </office:meta>
</office:document-meta>
</file>