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清單段落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9347in"/>
    </style:style>
    <style:style style:name="TableColumn13" style:family="table-column">
      <style:table-column-properties style:column-width="1.7319in"/>
    </style:style>
    <style:style style:name="TableColumn14" style:family="table-column">
      <style:table-column-properties style:column-width="1.7243in"/>
    </style:style>
    <style:style style:name="TableColumn15" style:family="table-column">
      <style:table-column-properties style:column-width="1.8937in"/>
    </style:style>
    <style:style style:name="Table11" style:family="table">
      <style:table-properties style:width="7.2847in" fo:margin-left="-0.2006in" table:align="left"/>
    </style:style>
    <style:style style:name="TableRow16" style:family="table-row">
      <style:table-row-properties style:min-row-height="0.492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4486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479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826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492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5076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text:display="none"/>
    </style:style>
    <style:style style:name="P41" style:parent-style-name="清單段落" style:list-style-name="LFO1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olumn43" style:family="table-column">
      <style:table-column-properties style:column-width="0.6861in"/>
    </style:style>
    <style:style style:name="TableColumn44" style:family="table-column">
      <style:table-column-properties style:column-width="1.2833in"/>
    </style:style>
    <style:style style:name="TableColumn45" style:family="table-column">
      <style:table-column-properties style:column-width="1.2756in"/>
    </style:style>
    <style:style style:name="TableColumn46" style:family="table-column">
      <style:table-column-properties style:column-width="1.1111in"/>
    </style:style>
    <style:style style:name="TableColumn47" style:family="table-column">
      <style:table-column-properties style:column-width="1.202in"/>
    </style:style>
    <style:style style:name="TableColumn48" style:family="table-column">
      <style:table-column-properties style:column-width="1.7263in"/>
    </style:style>
    <style:style style:name="Table42" style:family="table">
      <style:table-properties style:width="7.2847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590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text-scale="90%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590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590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590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min-row-height="0.590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0.590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 style:min-row-height="0.590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olumn199" style:family="table-column">
      <style:table-column-properties style:column-width="2.7527in"/>
    </style:style>
    <style:style style:name="TableColumn200" style:family="table-column">
      <style:table-column-properties style:column-width="1.2798in"/>
    </style:style>
    <style:style style:name="TableColumn201" style:family="table-column">
      <style:table-column-properties style:column-width="2.8895in"/>
    </style:style>
    <style:style style:name="Table198" style:family="table">
      <style:table-properties style:width="6.9222in" fo:margin-left="0in" table:align="left"/>
    </style:style>
    <style:style style:name="TableRow202" style:family="table-row">
      <style:table-row-properties style:min-row-height="9.927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39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fo:line-height="0.1666in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80" style:parent-style-name="內文" style:family="paragraph">
      <style:paragraph-properties fo:line-height="0.1666in" fo:text-indent="0.1666in"/>
      <style:text-properties style:font-name="標楷體" style:font-name-asian="標楷體" fo:color="#000000"/>
    </style:style>
    <style:style style:name="P281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新細明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line-height="0.1666in" fo:margin-left="0.5833in" fo:text-indent="-0.5833in">
        <style:tab-stops/>
      </style:paragraph-properties>
      <style:text-properties style:font-name="標楷體" style:font-name-asian="標楷體" fo:color="#000000"/>
    </style:style>
    <style:style style:name="P29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line-height="0.1666in" fo:margin-left="0.4166in" fo:text-indent="-0.41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新細明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新細明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新細明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新細明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family="graphic" style:name="a38">
      <style:graphic-properties style:wrap="run-through" style:run-through="foreground" draw:fill="none" draw:stroke="dash" draw:stroke-dash="a37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0694in" svg:stroke-color="#000000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0694in" svg:stroke-color="#000000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none" draw:stroke="dash" draw:stroke-dash="a25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9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000000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1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0694in" svg:stroke-color="#000000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3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5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dash" draw:stroke-dash="a39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1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3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5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7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style:wrap="run-through" style:run-through="foreground" draw:fill="none" draw:stroke="dash" draw:stroke-dash="a29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dash" draw:stroke-dash="a31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dash" draw:stroke-dash="a33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dash" draw:stroke-dash="a35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吳鳳科技大學</text:span><text:span text:style-name="T3">學生交通意外身故</text:span><text:span text:style-name="T4">慰助辦理流程暨檢核表</text:span>　<text:s text:c="3"/><text:span text:style-name="T5"><text:s/></text:span><text:span text:style-name="T6">年</text:span><text:span text:style-name="T7"><text:s text:c="4"/></text:span><text:span text:style-name="T8">月　　日</text:span><text:span text:style-name="T9"><text:s text:c="32"/></text:span></text:p>
      <text:list text:style-name="LFO1" text:continue-numbering="true">
        <text:list-item>
          <text:p text:style-name="P10">摘要表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發生事件時間：<text:s text:c="5"/>年<text:s text:c="3"/>月<text:s text:c="3"/>日<text:s text:c="3"/>時<text:s text:c="3"/>分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學生基本資料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制：<text:s text:c="36"/></text:p>
          </table:table-cell>
          <table:table-cell table:style-name="TableCell25">
            <text:p text:style-name="P26">系所:</text:p>
          </table:table-cell>
          <table:table-cell table:style-name="TableCell27">
            <text:p text:style-name="P28">班級：<text:s text:c="2"/></text:p>
          </table:table-cell>
          <table:table-cell table:style-name="TableCell29">
            <text:p text:style-name="P30">姓名<text:s/>：<text:s/></text:p>
          </table:table-cell>
        </table:table-row>
        <table:table-row table:style-name="TableRow31">
          <table:table-cell table:style-name="TableCell32" table:number-columns-spanned="4">
            <text:p text:style-name="P33">家長連絡電話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車禍原因：<text:s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家長請求協助事項：<text:s/></text:p>
          </table:table-cell>
          <table:covered-table-cell/>
          <table:covered-table-cell/>
          <table:covered-table-cell/>
        </table:table-row>
      </table:table>
      <text:p text:style-name="P40"/>
      <text:list text:style-name="LFO1" text:continue-numbering="true">
        <text:list-item>
          <text:p text:style-name="P41">檢核表：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項次</text:p>
          </table:table-cell>
          <table:table-cell table:style-name="TableCell52">
            <text:p text:style-name="P53">辦理事項</text:p>
          </table:table-cell>
          <table:table-cell table:style-name="TableCell54">
            <text:p text:style-name="P55">主辦單位</text:p>
          </table:table-cell>
          <table:table-cell table:style-name="TableCell56">
            <text:p text:style-name="P57">協辦</text:p>
            <text:p text:style-name="P58">單位</text:p>
          </table:table-cell>
          <table:table-cell table:style-name="TableCell59">
            <text:p text:style-name="P60">申請人</text:p>
          </table:table-cell>
          <table:table-cell table:style-name="TableCell61">
            <text:p text:style-name="P62">檢核是否辦理</text:p>
            <text:p text:style-name="P63">(評估免辦者請註明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醫院慰助</text:p>
          </table:table-cell>
          <table:table-cell table:style-name="TableCell69">
            <text:p text:style-name="P70">軍訓暨</text:p>
            <text:p text:style-name="P71">校安中心</text:p>
          </table:table-cell>
          <table:table-cell table:style-name="TableCell72">
            <text:p text:style-name="P73"><text:span text:style-name="T74"><draw:connector draw:type="line" svg:x1="1.03194in" svg:y1="-0.00069in" svg:x2="2.22986in" svg:y2="0.60209in" draw:z-index="251722752" draw:id="id0" draw:style-name="a0" draw:name="直線接點 45" text:anchor-type="paragraph"><svg:title/><svg:desc/></draw:connector>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校安通報</text:p>
          </table:table-cell>
          <table:table-cell table:style-name="TableCell84">
            <text:p text:style-name="P85">軍訓暨</text:p>
            <text:p text:style-name="P86">校安中心</text:p>
          </table:table-cell>
          <table:table-cell table:style-name="TableCell87">
            <text:p text:style-name="P88"><text:span text:style-name="T89"><draw:connector draw:type="line" svg:x1="-0.03889in" svg:y1="0.01528in" svg:x2="1.03403in" svg:y2="0.57778in" draw:z-index="251721728" draw:id="id1" draw:style-name="a1" draw:name="直線接點 44" text:anchor-type="paragraph"><svg:title/><svg:desc/></draw:connector></text:span></text:p>
          </table:table-cell>
          <table:table-cell table:style-name="TableCell90">
            <text:p text:style-name="P91"><text:span text:style-name="T92"><draw:connector draw:type="line" svg:x1="-1.14306in" svg:y1="-0.61944in" svg:x2="1.10625in" svg:y2="0.54584in" draw:z-index="251720704" draw:id="id2" draw:style-name="a2" draw:name="直線接點 43" text:anchor-type="paragraph"><svg:title/><svg:desc/></draw:connector>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班級輔導</text:p>
          </table:table-cell>
          <table:table-cell table:style-name="TableCell100">
            <text:p text:style-name="P101">身心健康中心</text:p>
          </table:table-cell>
          <table:table-cell table:style-name="TableCell102">
            <text:p text:style-name="P103">各系</text:p>
          </table:table-cell>
          <table:table-cell table:style-name="TableCell104">
            <text:p text:style-name="P105">導師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急難慰助</text:p>
          </table:table-cell>
          <table:table-cell table:style-name="TableCell113">
            <text:p text:style-name="P114">生活輔導組</text:p>
          </table:table-cell>
          <table:table-cell table:style-name="TableCell115">
            <text:p text:style-name="P116">各系</text:p>
          </table:table-cell>
          <table:table-cell table:style-name="TableCell117">
            <text:p text:style-name="P118">導師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學生保險</text:p>
            <text:p text:style-name="P126">理賠申請</text:p>
          </table:table-cell>
          <table:table-cell table:style-name="TableCell127">
            <text:p text:style-name="P128"><text:span text:style-name="T129">身心健康中心</text:span><text:span text:style-name="T130">衛生保健</text:span></text:p>
          </table:table-cell>
          <table:table-cell table:style-name="TableCell131">
            <text:p text:style-name="P132">各系</text:p>
          </table:table-cell>
          <table:table-cell table:style-name="TableCell133">
            <text:p text:style-name="P134">導師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畢業證書</text:p>
          </table:table-cell>
          <table:table-cell table:style-name="TableCell142">
            <text:p text:style-name="P143">教務處</text:p>
          </table:table-cell>
          <table:table-cell table:style-name="TableCell144">
            <text:p text:style-name="P145">各系</text:p>
          </table:table-cell>
          <table:table-cell table:style-name="TableCell146">
            <text:p text:style-name="P147">系辦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花圈輓聯</text:p>
          </table:table-cell>
          <table:table-cell table:style-name="TableCell155">
            <text:p text:style-name="P156">校長室</text:p>
          </table:table-cell>
          <table:table-cell table:style-name="TableCell157">
            <text:p text:style-name="P158">各系</text:p>
          </table:table-cell>
          <table:table-cell table:style-name="TableCell159">
            <text:p text:style-name="P160">系辦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派車事宜</text:p>
          </table:table-cell>
          <table:table-cell table:style-name="TableCell168">
            <text:p text:style-name="P169">各系</text:p>
          </table:table-cell>
          <table:table-cell table:style-name="TableCell170">
            <text:p text:style-name="P171">總務處</text:p>
          </table:table-cell>
          <table:table-cell table:style-name="TableCell172">
            <text:p text:style-name="P173">系辦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公祭事宜</text:p>
          </table:table-cell>
          <table:table-cell table:style-name="TableCell181">
            <text:p text:style-name="P182">各系</text:p>
          </table:table-cell>
          <table:table-cell table:style-name="TableCell183">
            <text:p text:style-name="P184">軍訓室</text:p>
          </table:table-cell>
          <table:table-cell table:style-name="TableCell185">
            <text:p text:style-name="P186">系辦</text:p>
          </table:table-cell>
          <table:table-cell table:style-name="TableCell187">
            <text:p text:style-name="P188"/>
          </table:table-cell>
        </table:table-row>
      </table:table>
      <text:p text:style-name="P189">備註：本表由系輔導教官聯繫系辦或導師，填註是否已完成辦理後管制備查。</text:p>
      <text:p text:style-name="P190"><text:span text:style-name="T191">系輔導教官：</text:span><text:span text:style-name="T192"><text:s text:c="20"/></text:span><text:span text:style-name="T193">主管核閱：</text:span><text:span text:style-name="T194"><text:s text:c="8"/></text:span><text:span text:style-name="T195"><text:s text:c="5"/></text:span></text:p>
      <text:p text:style-name="P196"/>
      <text:p text:style-name="P197">吳鳳科技大學學生交通意外身故慰助辦理流程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<draw:custom-shape svg:x="0.09931in" svg:y="0.15139in" svg:width="2.40556in" svg:height="0.82292in" draw:z-index="251674624" draw:id="id3" draw:style-name="a3" draw:name="流程圖: 準備作業 12" text:anchor-type="paragraph"><svg:title/><svg:desc/><text:p text:style-name="P206">接獲案件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/text:span></text:p>
            <text:p text:style-name="P207"/>
            <text:p text:style-name="P208"/>
            <text:p text:style-name="P209"/>
            <text:p text:style-name="P210"><text:span text:style-name="T211"><draw:connector draw:type="line" svg:x1="1.25486in" svg:y1="0.12153in" svg:x2="1.25486in" svg:y2="0.5132in" draw:z-index="251675648" draw:id="id4" draw:style-name="a5" draw:name="直線單箭頭接點 16" text:anchor-type="paragraph"><svg:title/><svg:desc/></draw:connector></text:span></text:p>
            <text:p text:style-name="P212"/>
            <text:p text:style-name="P213"><text:span text:style-name="T214"><draw:custom-shape svg:x="0.12014in" svg:y="0.04514in" svg:width="2.35417in" svg:height="0.64514in" draw:z-index="251660288" draw:id="id5" draw:style-name="a6" draw:name="矩形 3" text:anchor-type="paragraph"><svg:title/><svg:desc/><text:p text:style-name="P215">赴醫院慰助</text:p><text:p text:style-name="P216">(軍訓暨校安中心)</text:p><draw:enhanced-geometry draw:type="non-primitive" svg:viewBox="0 0 21600 21600" draw:enhanced-path="M 0 0 L 21600 0 21600 21600 0 21600 Z N"/></draw:custom-shape></text:span></text:p>
            <text:p text:style-name="P217"/>
            <text:p text:style-name="P218"><text:span text:style-name="T219"><draw:connector draw:type="line" svg:x1="1.25972in" svg:y1="0.19306in" svg:x2="1.25972in" svg:y2="0.78195in" draw:z-index="251677696" draw:id="id6" draw:style-name="a8" draw:name="直線單箭頭接點 20" text:anchor-type="paragraph"><svg:title/><svg:desc/></draw:connector></text:span></text:p>
            <text:p text:style-name="P220"/>
            <text:p text:style-name="P221"/>
            <text:p text:style-name="P222"><text:span text:style-name="T223"><draw:custom-shape svg:x="0.12014in" svg:y="0.01528in" svg:width="2.35417in" svg:height="0.65625in" draw:z-index="251662336" draw:id="id7" draw:style-name="a9" draw:name="矩形 4" text:anchor-type="paragraph"><svg:title/><svg:desc/><text:p text:style-name="P224">校安通報</text:p><text:p text:style-name="P225">(軍訓暨校安中心)</text:p><draw:enhanced-geometry draw:type="non-primitive" svg:viewBox="0 0 21600 21600" draw:enhanced-path="M 0 0 L 21600 0 21600 21600 0 21600 Z N"/></draw:custom-shape></text:span></text:p>
            <text:p text:style-name="P226"/>
            <text:p text:style-name="P227"/>
            <text:p text:style-name="P228"><text:span text:style-name="T229"><draw:connector draw:type="line" svg:x1="1.25903in" svg:y1="0.0125in" svg:x2="1.25903in" svg:y2="0.36667in" draw:z-index="251679744" draw:id="id8" draw:style-name="a11" draw:name="直線單箭頭接點 21" text:anchor-type="paragraph"><svg:title/><svg:desc/></draw:connector></text:span></text:p>
            <text:p text:style-name="P230"><text:span text:style-name="T231"><draw:custom-shape svg:x="0.12014in" svg:y="0.15903in" svg:width="2.35417in" svg:height="1.11389in" draw:z-index="251664384" draw:id="id9" draw:style-name="a12" draw:name="矩形 5" text:anchor-type="paragraph"><svg:title/><svg:desc/><text:p text:style-name="P232">慰輔事宜:</text:p><text:p text:style-name="P233"><text:span text:style-name="T234">1.</text:span><text:span text:style-name="T235">班級哀傷輔導</text:span><text:span text:style-name="T236">(</text:span><text:span text:style-name="T237">身心健康中心</text:span><text:span text:style-name="T238">)</text:span></text:p><text:p text:style-name="P239">2.急難慰助(生輔組)</text:p><text:p text:style-name="P240"><text:span text:style-name="T241">3.</text:span><text:span text:style-name="T242">平安保險理賠</text:span><text:span text:style-name="T243">(</text:span><text:span text:style-name="T244">身心健康中心</text:span><text:span text:style-name="T245">)</text:span></text:p><draw:enhanced-geometry draw:type="non-primitive" svg:viewBox="0 0 21600 21600" draw:enhanced-path="M 0 0 L 21600 0 21600 21600 0 21600 Z N"/></draw:custom-shape></text:span></text:p>
            <text:p text:style-name="P246"/>
            <text:p text:style-name="P247"/>
            <text:p text:style-name="P248"/>
            <text:p text:style-name="P249"/>
            <text:p text:style-name="P250"><text:span text:style-name="T251"><draw:connector draw:type="line" svg:x1="1.25903in" svg:y1="0.07569in" svg:x2="1.25903in" svg:y2="0.42986in" draw:z-index="251681792" draw:id="id10" draw:style-name="a14" draw:name="直線單箭頭接點 22" text:anchor-type="paragraph"><svg:title/><svg:desc/></draw:connector></text:span><text:span text:style-name="T252"><draw:custom-shape svg:x="0.12014in" svg:y="0.43194in" svg:width="2.35417in" svg:height="0.65625in" draw:z-index="251666432" draw:id="id11" draw:style-name="a15" draw:name="矩形 6" text:anchor-type="paragraph"><svg:title/><svg:desc/><text:p text:style-name="P253">追贈畢業證書(教務處)</text:p><draw:enhanced-geometry draw:type="non-primitive" svg:viewBox="0 0 21600 21600" draw:enhanced-path="M 0 0 L 21600 0 21600 21600 0 21600 Z N"/></draw:custom-shape></text:span><text:span text:style-name="T254"><draw:connector draw:type="line" svg:x1="1.25972in" svg:y1="1.10139in" svg:x2="1.25972in" svg:y2="1.49306in" draw:z-index="251683840" draw:id="id12" draw:style-name="a17" draw:name="直線單箭頭接點 24" text:anchor-type="paragraph"><svg:title/><svg:desc/></draw:connector></text:span><text:span text:style-name="T255"><draw:custom-shape svg:x="0.12014in" svg:y="1.50417in" svg:width="2.35417in" svg:height="0.65625in" draw:z-index="251668480" draw:id="id13" draw:style-name="a18" draw:name="矩形 7" text:anchor-type="paragraph"><svg:title/><svg:desc/><text:p text:style-name="P256">致贈花圈或輓聯</text:p><text:p text:style-name="P257">(校長室)</text:p><draw:enhanced-geometry draw:type="non-primitive" svg:viewBox="0 0 21600 21600" draw:enhanced-path="M 0 0 L 21600 0 21600 21600 0 21600 Z N"/></draw:custom-shape></text:span><text:span text:style-name="T258"><draw:connector draw:type="line" svg:x1="1.27014in" svg:y1="2.18819in" svg:x2="1.27014in" svg:y2="2.77847in" draw:z-index="251685888" draw:id="id14" draw:style-name="a20" draw:name="直線單箭頭接點 25" text:anchor-type="paragraph"><svg:title/><svg:desc/></draw:connector></text:span><text:span text:style-name="T259"><draw:custom-shape svg:x="0.13056in" svg:y="2.775in" svg:width="2.35417in" svg:height="0.64514in" draw:z-index="251670528" draw:id="id15" draw:style-name="a21" draw:name="矩形 8" text:anchor-type="paragraph"><svg:title/><svg:desc/><text:p text:style-name="P260">公祭事宜</text:p><draw:enhanced-geometry draw:type="non-primitive" svg:viewBox="0 0 21600 21600" draw:enhanced-path="M 0 0 L 21600 0 21600 21600 0 21600 Z N"/></draw:custom-shape></text:span><text:span text:style-name="T261"><draw:connector draw:type="line" svg:x1="1.25972in" svg:y1="3.43194in" svg:x2="1.25972in" svg:y2="4.02222in" draw:z-index="251687936" draw:id="id16" draw:style-name="a23" draw:name="直線單箭頭接點 26" text:anchor-type="paragraph"><svg:title/><svg:desc/></draw:connector></text:span><text:span text:style-name="T262"><draw:custom-shape svg:x="0.07708in" svg:y="4in" svg:width="2.44792in" svg:height="0.83264in" draw:z-index="251673600" draw:id="id17" draw:style-name="a24" draw:name="流程圖: 結束點 11" text:anchor-type="paragraph"><svg:title/><svg:desc/><text:p text:style-name="P263">填妥檢核表備查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/text:p>
          </table:table-cell>
          <table:table-cell table:style-name="TableCell264">
            <text:p text:style-name="P265"><text:span text:style-name="T266"><draw:connector draw:type="line" svg:x1="-0.23542in" svg:y1="9.19236in" svg:x2="1.45139in" svg:y2="9.19236in" draw:z-index="251719680" draw:id="id18" draw:style-name="a26" draw:name="直線接點 42" text:anchor-type="paragraph"><svg:title/><svg:desc/></draw:connector></text:span><text:span text:style-name="T267"><draw:connector draw:type="line" svg:x1="-0.20556in" svg:y1="7.87014in" svg:x2="1.48125in" svg:y2="7.87014in" draw:z-index="251717632" draw:id="id19" draw:style-name="a28" draw:name="直線接點 41" text:anchor-type="paragraph"><svg:title/><svg:desc/></draw:connector></text:span><text:span text:style-name="T268"><draw:connector draw:type="line" svg:x1="-0.20556in" svg:y1="6.58819in" svg:x2="1.48125in" svg:y2="6.58819in" draw:z-index="251715584" draw:id="id20" draw:style-name="a30" draw:name="直線接點 40" text:anchor-type="paragraph"><svg:title/><svg:desc/></draw:connector></text:span><text:span text:style-name="T269"><draw:connector draw:type="line" svg:x1="-0.21597in" svg:y1="5.52639in" svg:x2="1.46945in" svg:y2="5.52639in" draw:z-index="251713536" draw:id="id21" draw:style-name="a32" draw:name="直線接點 39" text:anchor-type="paragraph"><svg:title/><svg:desc/></draw:connector></text:span><text:span text:style-name="T270"><draw:connector draw:type="line" svg:x1="-0.20556in" svg:y1="4.29583in" svg:x2="1.48125in" svg:y2="4.29583in" draw:z-index="251711488" draw:id="id22" draw:style-name="a34" draw:name="直線接點 38" text:anchor-type="paragraph"><svg:title/><svg:desc/></draw:connector></text:span><text:span text:style-name="T271"><draw:connector draw:type="line" svg:x1="-0.20556in" svg:y1="3.02569in" svg:x2="1.48125in" svg:y2="3.02569in" draw:z-index="251709440" draw:id="id23" draw:style-name="a36" draw:name="直線接點 37" text:anchor-type="paragraph"><svg:title/><svg:desc/></draw:connector></text:span><text:span text:style-name="T272"><draw:connector draw:type="line" svg:x1="-0.27847in" svg:y1="1.75486in" svg:x2="1.40695in" svg:y2="1.75486in" draw:z-index="251707392" draw:id="id24" draw:style-name="a38" draw:name="直線接點 36" text:anchor-type="paragraph"><svg:title/><svg:desc/></draw:connector></text:span><text:span text:style-name="T273"><draw:connector draw:type="line" svg:x1="-0.24792in" svg:y1="0.54444in" svg:x2="1.43889in" svg:y2="0.54444in" draw:z-index="251705344" draw:id="id25" draw:style-name="a40" draw:name="直線接點 35" text:anchor-type="paragraph"><svg:title/><svg:desc/></draw:connector></text:span></text:p>
          </table:table-cell>
          <table:table-cell table:style-name="TableCell274">
            <text:p text:style-name="P275"><text:span text:style-name="T276"><draw:custom-shape svg:x="0.18542in" svg:y="8.85833in" svg:width="2.35417in" svg:height="0.64514in" draw:z-index="251704320" draw:id="id26" draw:style-name="a42" draw:name="矩形 34" text:anchor-type="paragraph"><svg:title/><svg:desc/><text:p text:style-name="P277">由系輔導教官聯繫系辦或導師管制是否已完成辦理</text:p><draw:enhanced-geometry draw:type="non-primitive" svg:viewBox="0 0 21600 21600" draw:enhanced-path="M 0 0 L 21600 0 21600 21600 0 21600 Z N"/></draw:custom-shape></text:span><text:span text:style-name="T278"><draw:custom-shape svg:x="0.20139in" svg:y="7.45347in" svg:width="2.35417in" svg:height="0.83264in" draw:z-index="251702272" draw:id="id27" draw:style-name="a44" draw:name="矩形 33" text:anchor-type="paragraph"><svg:title/><svg:desc/><text:p text:style-name="P279">1.派車事宜由系辦向總務處</text:p><text:p text:style-name="P280">提出申請</text:p><text:p text:style-name="P281"><text:span text:style-name="T282">2.</text:span><text:span text:style-name="T283">公祭事宜由導師</text:span><text:span text:style-name="T284">、</text:span><text:span text:style-name="T285">系教官或各級主管代表出席</text:span></text:p><draw:enhanced-geometry draw:type="non-primitive" svg:viewBox="0 0 21600 21600" draw:enhanced-path="M 0 0 L 21600 0 21600 21600 0 21600 Z N"/></draw:custom-shape></text:span><text:span text:style-name="T286"><draw:custom-shape svg:x="0.175in" svg:y="6.25417in" svg:width="2.35417in" svg:height="0.64514in" draw:z-index="251700224" draw:id="id28" draw:style-name="a46" draw:name="矩形 32" text:anchor-type="paragraph"><svg:title/><svg:desc/><text:p text:style-name="P287">由系辦向校長室機要秘書提出申請</text:p><draw:enhanced-geometry draw:type="non-primitive" svg:viewBox="0 0 21600 21600" draw:enhanced-path="M 0 0 L 21600 0 21600 21600 0 21600 Z N"/></draw:custom-shape></text:span><text:span text:style-name="T288"><draw:custom-shape svg:x="0.19583in" svg:y="5.15in" svg:width="2.35417in" svg:height="0.64514in" draw:z-index="251698176" draw:id="id29" draw:style-name="a48" draw:name="矩形 31" text:anchor-type="paragraph"><svg:title/><svg:desc/><text:p text:style-name="P289">由系辦提出申請</text:p><draw:enhanced-geometry draw:type="non-primitive" svg:viewBox="0 0 21600 21600" draw:enhanced-path="M 0 0 L 21600 0 21600 21600 0 21600 Z N"/></draw:custom-shape></text:span><text:span text:style-name="T290"><draw:custom-shape svg:x="0.18472in" svg:y="3.96181in" svg:width="2.35417in" svg:height="0.64514in" draw:z-index="251696128" draw:id="id30" draw:style-name="a50" draw:name="矩形 30" text:anchor-type="paragraph"><svg:title/><svg:desc/><text:p text:style-name="P291">由導師提出申請</text:p><draw:enhanced-geometry draw:type="non-primitive" svg:viewBox="0 0 21600 21600" draw:enhanced-path="M 0 0 L 21600 0 21600 21600 0 21600 Z N"/></draw:custom-shape></text:span><text:span text:style-name="T292"><draw:custom-shape svg:x="0.18542in" svg:y="2.69306in" svg:width="2.35417in" svg:height="0.64514in" draw:z-index="251694080" draw:id="id31" draw:style-name="a52" draw:name="矩形 29" text:anchor-type="paragraph"><svg:title/><svg:desc/><text:p text:style-name="P293">1.校內:系所導師及主任、學務長、主秘及校長</text:p><text:p text:style-name="P294">2.教育部:校安即時系統</text:p><draw:enhanced-geometry draw:type="non-primitive" svg:viewBox="0 0 21600 21600" draw:enhanced-path="M 0 0 L 21600 0 21600 21600 0 21600 Z N"/></draw:custom-shape></text:span><text:span text:style-name="T295"><draw:custom-shape svg:x="0.18542in" svg:y="1.43125in" svg:width="2.35417in" svg:height="0.64514in" draw:z-index="251692032" draw:id="id32" draw:style-name="a54" draw:name="矩形 28" text:anchor-type="paragraph"><svg:title/><svg:desc/><text:p text:style-name="P296">系輔導教官或值勤人員</text:p><draw:enhanced-geometry draw:type="non-primitive" svg:viewBox="0 0 21600 21600" draw:enhanced-path="M 0 0 L 21600 0 21600 21600 0 21600 Z N"/></draw:custom-shape></text:span><text:span text:style-name="T297"><draw:custom-shape svg:x="0.18611in" svg:y="0.20278in" svg:width="2.35417in" svg:height="0.64514in" draw:z-index="251689984" draw:id="id33" draw:style-name="a56" draw:name="矩形 27" text:anchor-type="paragraph"><svg:title/><svg:desc/><text:p text:style-name="P298"><text:span text:style-name="T299">來源</text:span><text:span text:style-name="T300">:</text:span><text:span text:style-name="T301">家長</text:span><text:span text:style-name="T302">、</text:span><text:span text:style-name="T303">教職員工</text:span><text:span text:style-name="T304">、</text:span><text:span text:style-name="T305">學生</text:span><text:span text:style-name="T306">、</text:span><text:span text:style-name="T307">民眾</text:span><text:span text:style-name="T308">、</text:span><text:span text:style-name="T309">警消或媒體</text:span>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0" svg:viewBox="0 0 20 30" svg:d="m10 0-10 30h20z"/>
    <draw:marker draw:name="a22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  <draw:stroke-dash draw:name="a51" draw:style="rect" draw:dots1="1" draw:dots1-length="0.02778in" draw:distance="0.02778in"/>
    <draw:stroke-dash draw:name="a53" draw:style="rect" draw:dots1="1" draw:dots1-length="0.02778in" draw:distance="0.02778in"/>
    <draw:stroke-dash draw:name="a55" draw:style="rect" draw:dots1="1" draw:dots1-length="0.02778in" draw:distance="0.02778in"/>
    <draw:stroke-dash draw:name="a25" draw:style="rect" draw:dots1="1" draw:dots1-length="0.01736in" draw:distance="0.01736in"/>
    <draw:stroke-dash draw:name="a27" draw:style="rect" draw:dots1="1" draw:dots1-length="0.01736in" draw:distance="0.01736in"/>
    <draw:stroke-dash draw:name="a29" draw:style="rect" draw:dots1="1" draw:dots1-length="0.01736in" draw:distance="0.01736in"/>
    <draw:stroke-dash draw:name="a41" draw:style="rect" draw:dots1="1" draw:dots1-length="0.02778in" draw:distance="0.02778in"/>
    <draw:stroke-dash draw:name="a43" draw:style="rect" draw:dots1="1" draw:dots1-length="0.02778in" draw:distance="0.02778in"/>
    <draw:stroke-dash draw:name="a45" draw:style="rect" draw:dots1="1" draw:dots1-length="0.02778in" draw:distance="0.02778in"/>
    <draw:stroke-dash draw:name="a47" draw:style="rect" draw:dots1="1" draw:dots1-length="0.02778in" draw:distance="0.02778in"/>
    <draw:stroke-dash draw:name="a49" draw:style="rect" draw:dots1="1" draw:dots1-length="0.02778in" draw:distance="0.02778in"/>
    <draw:stroke-dash draw:name="a31" draw:style="rect" draw:dots1="1" draw:dots1-length="0.01736in" draw:distance="0.01736in"/>
    <draw:stroke-dash draw:name="a33" draw:style="rect" draw:dots1="1" draw:dots1-length="0.01736in" draw:distance="0.01736in"/>
    <draw:stroke-dash draw:name="a35" draw:style="rect" draw:dots1="1" draw:dots1-length="0.01736in" draw:distance="0.01736in"/>
    <draw:stroke-dash draw:name="a37" draw:style="rect" draw:dots1="1" draw:dots1-length="0.01736in" draw:distance="0.01736in"/>
    <draw:stroke-dash draw:name="a39" draw:style="rect" draw:dots1="1" draw:dots1-length="0.01736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en jia</dc:creator>
    <meta:creation-date>2023-07-11T02:30:00Z</meta:creation-date>
    <dc:date>2025-05-04T00:37:00Z</dc:date>
    <meta:print-date>2023-07-11T02:31:00Z</meta:print-date>
    <meta:template xlink:href="Normal" xlink:type="simple"/>
    <meta:editing-cycles>10</meta:editing-cycles>
    <meta:editing-duration>PT660S</meta:editing-duration>
    <meta:document-statistic meta:page-count="3" meta:paragraph-count="1" meta:word-count="89" meta:character-count="599" meta:row-count="4" meta:non-whitespace-character-count="511"/>
  </office:meta>
</office:document-meta>
</file>