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11in" style:use-optimal-column-width="false"/>
    </style:style>
    <style:style style:name="TableColumn3" style:family="table-column">
      <style:table-column-properties style:column-width="1.6944in" style:use-optimal-column-width="false"/>
    </style:style>
    <style:style style:name="TableColumn4" style:family="table-column">
      <style:table-column-properties style:column-width="0.4583in" style:use-optimal-column-width="false"/>
    </style:style>
    <style:style style:name="TableColumn5" style:family="table-column">
      <style:table-column-properties style:column-width="0.8472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4583in" style:use-optimal-column-width="false"/>
    </style:style>
    <style:style style:name="TableColumn8" style:family="table-column">
      <style:table-column-properties style:column-width="2.5902in" style:use-optimal-column-width="false"/>
    </style:style>
    <style:style style:name="Table1" style:family="table" style:master-page-name="MP0">
      <style:table-properties style:width="7.5347in" fo:margin-left="-0.0784in" table:align="left"/>
    </style:style>
    <style:style style:name="TableRow9" style:family="table-row">
      <style:table-row-properties style:min-row-height="0.2291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22" style:family="table-row">
      <style:table-row-properties style:min-row-height="0.659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style:font-name-asian="Times New Roman"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style:font-name-asian="Times New Roman"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style:font-name-asian="Times New Roman"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style:font-name-asian="Times New Roman"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ableRow35" style:family="table-row">
      <style:table-row-properties style:min-row-height="0.700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style:font-name-asian="Times New Roman"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TableRow52" style:family="table-row">
      <style:table-row-properties style:min-row-height="0.8333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TableRow67" style:family="table-row">
      <style:table-row-properties style:min-row-height="0.833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TableRow82" style:family="table-row">
      <style:table-row-properties style:min-row-height="0.833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-asian="Times New Roman"/>
    </style:style>
    <style:style style:name="T86" style:parent-style-name="預設段落字型" style:family="text">
      <style:text-properties style:font-name-asian="Times New Roman"/>
    </style:style>
    <style:style style:name="TableRow87" style:family="table-row">
      <style:table-row-properties style:min-row-height="0.8333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-asian="Times New Roman"/>
    </style:style>
    <style:style style:name="TableRow90" style:family="table-row">
      <style:table-row-properties style:min-row-height="0.8333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 style:min-row-height="0.833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min-row-height="0.8333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718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-asian="Times New Roman"/>
    </style:style>
    <style:style style:name="TableRow99" style:family="table-row">
      <style:table-row-properties style:min-row-height="0.604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-asian="Times New Roman" fo:font-weight="bold" style:font-weight-asian="bold" style:font-weight-complex="bold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103" style:parent-style-name="預設段落字型" style:family="text">
      <style:text-properties style:font-name-asian="Times New Roman"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 style:min-row-height="0.6041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-asian="Times New Roman" fo:font-weight="bold" style:font-weight-asian="bold" style:font-weight-complex="bold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109" style:parent-style-name="預設段落字型" style:family="text">
      <style:text-properties style:font-name-asian="Times New Roman" fo:font-weight="bold" style:font-weight-asian="bold" style:font-weight-complex="bold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Row111" style:family="table-row">
      <style:table-row-properties style:min-row-height="0.6041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115" style:parent-style-name="預設段落字型" style:family="text">
      <style:text-properties style:font-name-asian="Times New Roman" fo:font-weight="bold" style:font-weight-asian="bold" style:font-weight-complex="bold"/>
    </style:style>
    <style:style style:name="T116" style:parent-style-name="預設段落字型" style:family="text">
      <style:text-properties fo:font-weight="bold" style:font-weight-asian="bold" style:font-weight-complex="bold"/>
    </style:style>
    <style:style style:name="T117" style:parent-style-name="預設段落字型" style:family="text">
      <style:text-properties style:font-name-asian="Times New Roman" fo:font-weight="bold" style:font-weight-asian="bold" style:font-weight-complex="bold"/>
    </style:style>
    <style:style style:name="T118" style:parent-style-name="預設段落字型" style:family="text">
      <style:text-properties fo:font-weight="bold" style:font-weight-asian="bold" style:font-weight-complex="bold"/>
    </style:style>
    <style:style style:name="T119" style:parent-style-name="預設段落字型" style:family="text">
      <style:text-properties style:font-name-asian="Times New Roman" fo:font-weight="bold" style:font-weight-asian="bold" style:font-weight-complex="bold"/>
    </style:style>
    <style:style style:name="T120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第六號用紙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4">
            <text:p text:style-name="Standard"><text:span text:style-name="T24">委</text:span><text:span text:style-name="T25"><text:s text:c="6"/></text:span><text:span text:style-name="T26">任</text:span><text:span text:style-name="T27"><text:s text:c="6"/></text:span><text:span text:style-name="T28">書</text:span>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Standard"><text:span text:style-name="T30">年</text:span><text:span text:style-name="T31"><text:s text:c="4"/></text:span><text:span text:style-name="T32">調字第</text:span><text:span text:style-name="T33"><text:s text:c="10"/></text:span><text:span text:style-name="T34">號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稱謂</text:p>
          </table:table-cell>
          <table:table-cell table:style-name="TableCell38">
            <text:p text:style-name="P39">姓名〈或名稱〉</text:p>
          </table:table-cell>
          <table:table-cell table:style-name="TableCell40">
            <text:p text:style-name="P41">性別</text:p>
          </table:table-cell>
          <table:table-cell table:style-name="TableCell42">
            <text:p text:style-name="P43">出生日期</text:p>
          </table:table-cell>
          <table:table-cell table:style-name="TableCell44">
            <text:p text:style-name="Standard"><text:span text:style-name="T45">國民身分證</text:span><text:span text:style-name="T46"><text:s text:c="4"/></text:span><text:span text:style-name="T47">統一編號</text:span></text:p>
          </table:table-cell>
          <table:table-cell table:style-name="TableCell48">
            <text:p text:style-name="P49">職業</text:p>
          </table:table-cell>
          <table:table-cell table:style-name="TableCell50">
            <text:p text:style-name="P51">住所或居所〈事務所或營業所〉</text:p>
          </table:table-cell>
        </table:table-row>
        <table:table-row table:style-name="TableRow52">
          <table:table-cell table:style-name="TableCell53">
            <text:p text:style-name="P54">委任人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</table:table-row>
        <table:table-row table:style-name="TableRow67">
          <table:table-cell table:style-name="TableCell68">
            <text:p text:style-name="P69">受任人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</table:table-row>
        <table:table-row table:style-name="TableRow82">
          <table:table-cell table:style-name="TableCell83" table:number-columns-spanned="7">
            <text:p text:style-name="Standard"><text:span text:style-name="T84"><text:s text:c="8"/></text:span>茲因與<text:span text:style-name="T85"><text:s text:c="17"/></text:span>間<text:span text:style-name="T86"><text:s text:c="21"/></text:span>調解事件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Standard">委任<text:span text:style-name="T89"><text:s text:c="23"/></text:span>為代理人，有代為一切調解行為之權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Standard">並有同意調解條件、撤回、捨棄、領取所爭物或選任代理人等特別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Standard">理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Standard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Standard"><text:span text:style-name="T98"><text:s text:c="20"/></text:span>嘉義縣民雄鄉調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Standard"><text:span text:style-name="T101"><text:s text:c="12"/></text:span><text:span text:style-name="T102">委任人：</text:span><text:span text:style-name="T103"><text:s text:c="26"/></text:span><text:span text:style-name="T104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Standard"><text:span text:style-name="T107"><text:s text:c="12"/></text:span><text:span text:style-name="T108">受任人：</text:span><text:span text:style-name="T109"><text:s text:c="26"/></text:span><text:span text:style-name="T110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<text:span text:style-name="T114">中華民國</text:span><text:span text:style-name="T115"><text:s text:c="16"/></text:span><text:span text:style-name="T116">年</text:span><text:span text:style-name="T117"><text:s text:c="14"/></text:span><text:span text:style-name="T118">月</text:span><text:span text:style-name="T119"><text:s text:c="14"/></text:span><text:span text:style-name="T1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425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659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376505500AI72006 <text:s text:c="79"/>0971107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任書</dc:title>
    <dc:description>調解委任書</dc:description>
    <dc:subject>第六號用紙	調解委任書</dc:subject>
    <meta:keyword>委任書</meta:keyword>
    <meta:initial-creator>嘉義縣民雄鄉公所</meta:initial-creator>
    <dc:creator>Admin</dc:creator>
    <meta:creation-date>2026-05-05T02:14:00Z</meta:creation-date>
    <dc:date>2026-05-05T02:14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