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91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111in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1.7777in"/>
      <style:text-properties style:font-name="新細明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（範本）</text:p>
      <text:p text:style-name="P2"/>
      <text:p text:style-name="內文"><text:span text:style-name="T3">茲因本人</text:span><text:span text:style-name="T4"><text:s/></text:span><text:span text:style-name="T5">□</text:span><text:span text:style-name="T6">有事</text:span><text:span text:style-name="T7"><text:s/></text:span><text:span text:style-name="T8">□</text:span><text:span text:style-name="T9">工作</text:span><text:span text:style-name="T10"><text:s/></text:span><text:span text:style-name="T11">□</text:span><text:span text:style-name="T12">路途遙遠</text:span><text:span text:style-name="T13"><text:s text:c="2"/></text:span><text:span text:style-name="T14">□</text:span><text:span text:style-name="T15">其他：（</text:span><text:span text:style-name="T16"><text:s text:c="6"/></text:span><text:span text:style-name="T17">）</text:span></text:p>
      <text:p text:style-name="P18">無法親自辦理：□現場圖乙份</text:p>
      <text:p text:style-name="P19">　　　　　　　□現場照片乙份（<text:s text:c="4"/>　張）</text:p>
      <text:p text:style-name="P20">　　　　　　　□交通事故初步分析研判表乙份</text:p>
      <text:p text:style-name="內文"><text:span text:style-name="T21">特委託</text:span><text:span text:style-name="T22">　</text:span><text:span text:style-name="T23"><text:s text:c="5"/></text:span><text:span text:style-name="T24">　　　</text:span><text:span text:style-name="T25">代為</text:span><text:span text:style-name="T26">申辦</text:span><text:span text:style-name="T27">，如有虛偽，願負法律責任。</text:span></text:p>
      <text:p text:style-name="P28">　　　此致</text:p>
      <text:p text:style-name="P29"><text:span text:style-name="T30">嘉義縣</text:span><text:span text:style-name="T31">警察局</text:span><text:span text:style-name="T32">交通警察</text:span><text:span text:style-name="T33">（</text:span><text:span text:style-name="T34">大</text:span><text:span text:style-name="T35">）</text:span><text:span text:style-name="T36">隊</text:span><text:span text:style-name="T37">（</text:span><text:span text:style-name="T38">民雄</text:span><text:span text:style-name="T39">分局</text:span><text:span text:style-name="T40">）</text:span></text:p>
      <text:p text:style-name="內文"><text:span text:style-name="T41">　　</text:span><text:span text:style-name="T42"><text:s text:c="10"/></text:span><text:span text:style-name="T43">　委託人姓名：　　　　　　　</text:span><text:span text:style-name="T44"><text:s/></text:span><text:span text:style-name="T45">（</text:span><text:span text:style-name="T46">簽名</text:span><text:span text:style-name="T47">）</text:span></text:p>
      <text:p text:style-name="P48"><text:s text:c="3"/><text:s text:c="9"/><text:s text:c="2"/><text:s/><text:s/>身分證統號：</text:p>
      <text:p text:style-name="P49"><text:s text:c="5"/><text:s text:c="11"/>地址：</text:p>
      <text:p text:style-name="P50"><text:s text:c="16"/>電話：</text:p>
      <text:p text:style-name="內文"><text:span text:style-name="T51"><text:s text:c="5"/></text:span><text:span text:style-name="T52"><text:s text:c="10"/></text:span><text:span text:style-name="T53"><text:s/></text:span><text:span text:style-name="T54">受委託人姓名：</text:span><text:span text:style-name="T55"><text:s text:c="13"/></text:span><text:span text:style-name="T56">（</text:span><text:span text:style-name="T57">簽名</text:span><text:span text:style-name="T58">）</text:span><text:span text:style-name="T59"><text:s/></text:span></text:p>
      <text:p text:style-name="P60"><text:s text:c="6"/><text:s text:c="10"/>身分證統號：</text:p>
      <text:p text:style-name="P61"><text:s text:c="5"/><text:s text:c="10"/><text:s/>地址：</text:p>
      <text:p text:style-name="P62">電話：</text:p>
      <text:p text:style-name="P63"><text:span text:style-name="T64">中華民國</text:span><text:span text:style-name="T65"><text:s text:c="5"/></text:span><text:span text:style-name="T66"><text:s text:c="3"/></text:span><text:span text:style-name="T67"><text:s text:c="2"/></text:span><text:span text:style-name="T68">年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 text:c="2"/></text:span><text:span text:style-name="T75"><text:s text:c="2"/></text:span><text:span text:style-name="T76">月</text:span><text:span text:style-name="T77"><text:s text:c="4"/></text:span><text:span text:style-name="T78"><text:s text:c="5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範本</dc:title>
    <dc:description/>
    <dc:subject>電子表單</dc:subject>
    <meta:keyword>戶籍登記，範本，委託代辦</meta:keyword>
    <meta:initial-creator>376611501A</meta:initial-creator>
    <dc:creator>Admin</dc:creator>
    <meta:creation-date>2026-05-05T01:53:00Z</meta:creation-date>
    <dc:date>2026-05-05T01:54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