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3993in" style:use-optimal-column-width="false"/>
    </style:style>
    <style:style style:name="TableColumn4" style:family="table-column">
      <style:table-column-properties style:column-width="1.418in" style:use-optimal-column-width="false"/>
    </style:style>
    <style:style style:name="TableColumn5" style:family="table-column">
      <style:table-column-properties style:column-width="0.6909in" style:use-optimal-column-width="false"/>
    </style:style>
    <style:style style:name="TableColumn6" style:family="table-column">
      <style:table-column-properties style:column-width="0.3361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0.4513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3777in" style:use-optimal-column-width="false"/>
    </style:style>
    <style:style style:name="TableColumn11" style:family="table-column">
      <style:table-column-properties style:column-width="0.1604in" style:use-optimal-column-width="false"/>
    </style:style>
    <style:style style:name="TableColumn12" style:family="table-column">
      <style:table-column-properties style:column-width="0.793in" style:use-optimal-column-width="false"/>
    </style:style>
    <style:style style:name="TableColumn13" style:family="table-column">
      <style:table-column-properties style:column-width="1.2729in" style:use-optimal-column-width="false"/>
    </style:style>
    <style:style style:name="Table1" style:family="table" style:master-page-name="MP0">
      <style:table-properties style:width="6.6777in" fo:margin-left="0in" table:align="center"/>
    </style:style>
    <style:style style:name="TableRow14" style:family="table-row">
      <style:table-row-properties style:min-row-height="0.5597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line-height-at-least="0in"/>
    </style:style>
    <style:style style:name="T1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70C0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70C0"/>
    </style:style>
    <style:style style:name="T98" style:parent-style-name="預設段落字型" style:family="text">
      <style:text-properties style:font-name="標楷體" style:font-name-asian="標楷體" fo:color="#0070C0"/>
    </style:style>
    <style:style style:name="T99" style:parent-style-name="預設段落字型" style:family="text">
      <style:text-properties style:font-name="標楷體" style:font-name-asian="標楷體" fo:color="#0070C0"/>
    </style:style>
    <style:style style:name="T100" style:parent-style-name="預設段落字型" style:family="text">
      <style:text-properties style:font-name="標楷體" style:font-name-asian="標楷體" fo:color="#0070C0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6" style:family="table-row">
      <style:table-row-properties style:min-row-height="0.3937in" style:use-optimal-row-height="false"/>
    </style:style>
    <style:style style:name="P11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fo:margin-bottom="0.08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70C0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P1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fo:margin-bottom="0.083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70C0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4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P1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70" style:family="table-row">
      <style:table-row-properties style:min-row-height="0.3937in" style:use-optimal-row-height="false"/>
    </style:style>
    <style:style style:name="P1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70C0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3437in" style:use-optimal-row-height="false"/>
    </style:style>
    <style:style style:name="TableCell18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77in" style:line-height-at-least="0.1666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312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9152in" style:use-optimal-row-height="false" fo:keep-together="always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347in" style:use-optimal-row-height="false" fo:keep-together="always"/>
    </style:style>
    <style:style style:name="TableCell196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9729in" style:use-optimal-row-height="false" fo:keep-together="always"/>
    </style:style>
    <style:style style:name="TableCell204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line-height-at-least="0in" fo:text-indent="0.3541in"/>
      <style:text-properties style:font-name="標楷體" style:font-name-asian="標楷體" style:font-name-complex="細明體" fo:font-size="8.5pt" style:font-size-asian="8.5pt" style:font-size-complex="8.5pt"/>
    </style:style>
    <style:style style:name="P211" style:parent-style-name="內文" style:family="paragraph">
      <style:paragraph-properties fo:text-align="center" fo:margin-left="-0.8298in" fo:text-indent="-0.2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吳鳳科技大學</text:span><text:span text:style-name="T18"><text:s/></text:span><text:span text:style-name="T19">勞務及雇主負擔保險費</text:span><text:span text:style-name="T20"><text:s/></text:span><text:span text:style-name="T21">請購單</text:span></text:p>
            <text:p text:style-name="P22"><text:span text:style-name="T2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請購案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計畫名稱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項次</text:p>
          </table:table-cell>
          <table:table-cell table:style-name="TableCell36" table:number-columns-spanned="3">
            <text:p text:style-name="P37">品<text:s text:c="2"/>名</text:p>
          </table:table-cell>
          <table:covered-table-cell/>
          <table:covered-table-cell/>
          <table:table-cell table:style-name="TableCell38" table:number-columns-spanned="2">
            <text:p text:style-name="P39">數量</text:p>
          </table:table-cell>
          <table:covered-table-cell/>
          <table:table-cell table:style-name="TableCell40">
            <text:p text:style-name="P41">單位</text:p>
          </table:table-cell>
          <table:table-cell table:style-name="TableCell42" table:number-columns-spanned="3">
            <text:p text:style-name="P43">預估單價</text:p>
          </table:table-cell>
          <table:covered-table-cell/>
          <table:covered-table-cell/>
          <table:table-cell table:style-name="TableCell44">
            <text:p text:style-name="P45">預估金額</text:p>
          </table:table-cell>
          <table:table-cell table:style-name="TableCell46">
            <text:p text:style-name="P47">經<text:s/>費<text:s/>來<text:s/>源</text:p>
          </table:table-cell>
        </table:table-row>
        <table:table-row table:style-name="TableRow48">
          <table:table-cell table:style-name="TableCell49" table:number-rows-spanned="3">
            <text:p text:style-name="P50">1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11">
            <text:p text:style-name="P66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1">
            <text:p text:style-name="P70"><text:span text:style-name="T71">用途：</text:span><text:span text:style-name="T72">專任助理薪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2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1">
            <text:p text:style-name="P91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1">
            <text:p text:style-name="P95"><text:span text:style-name="T96">用途：</text:span><text:span text:style-name="T97">雇主負擔勞保費</text:span><text:span text:style-name="T98">(</text:span><text:span text:style-name="T99">含職災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3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1">
            <text:p text:style-name="P119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1">
            <text:p text:style-name="P123"><text:span text:style-name="T124">用途：</text:span><text:span text:style-name="T125">雇主負擔勞退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4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1">
            <text:p text:style-name="P144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1">
            <text:p text:style-name="P148"><text:span text:style-name="T149">用途：</text:span><text:span text:style-name="T150">雇主負擔健保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5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1">
            <text:p text:style-name="P169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1">
            <text:p text:style-name="P173"><text:span text:style-name="T174">用途：</text:span><text:span text:style-name="T175">雇主負擔二代健保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合計<text:s/>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申請人</text:p>
          </table:table-cell>
          <table:covered-table-cell/>
          <table:covered-table-cell/>
          <table:table-cell table:style-name="TableCell182" table:number-columns-spanned="6">
            <text:p text:style-name="P183"><text:span text:style-name="T184">申請單位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計畫主持人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人事室</text:p>
          </table:table-cell>
          <table:covered-table-cell/>
          <table:covered-table-cell/>
          <table:table-cell table:style-name="TableCell198" table:number-columns-spanned="6">
            <text:p text:style-name="P199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校長室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15in" fo:margin-left="0.8861in" fo:margin-bottom="0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消耗性財物請購單</dc:title>
    <meta:initial-creator>財管組-02</meta:initial-creator>
    <dc:creator>Admin</dc:creator>
    <meta:creation-date>2021-02-25T08:48:00Z</meta:creation-date>
    <dc:date>2021-02-25T08:49:00Z</dc:date>
    <meta:print-date>2021-02-19T01:34:00Z</meta:print-date>
    <meta:template xlink:href="非消耗性財物請購單" xlink:type="simple"/>
    <meta:editing-cycles>3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