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特毛楷" svg:font-family="文鼎特毛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4569in"/>
    </style:style>
    <style:style style:name="TableColumn5" style:family="table-column">
      <style:table-column-properties style:column-width="0.5631in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559in"/>
    </style:style>
    <style:style style:name="Table2" style:family="table">
      <style:table-properties style:width="6.5in" fo:margin-left="-0.4805in" table:align="left"/>
    </style:style>
    <style:style style:name="TableRow10" style:family="table-row">
      <style:table-row-properties style:min-row-height="0.66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513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line-height="0.2777in" fo:margin-left="0.8555in" fo:text-indent="-0.8555in">
        <style:tab-stops>
          <style:tab-stop style:type="left" style:position="-0.605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8541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文鼎特毛楷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文鼎特毛楷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006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Row51" style:family="table-row">
      <style:table-row-properties style:min-row-height="1.49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文鼎特毛楷" style:font-name-asian="標楷體" fo:font-size="14pt" style:font-size-asian="14pt" style:font-size-complex="14pt"/>
    </style:style>
    <style:style style:name="TableRow56" style:family="table-row">
      <style:table-row-properties style:min-row-height="0.361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Row59" style:family="table-row">
      <style:table-row-properties style:min-row-height="1.111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吳鳳科技大學教職員服務證補(換)發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補(換)發原因</text:span></text:p>
          </table:table-cell>
          <table:table-cell table:style-name="TableCell27" table:number-columns-spanned="6">
            <text:list text:style-name="LFO2" text:continue-numbering="true">
              <text:list-item>
                <text:p text:style-name="P28"><text:span text:style-name="T29">遺失</text:span><text:span text:style-name="T30"><text:s/>(</text:span><text:span text:style-name="T31">本人持有之教職員證遺失屬實，如有不實，願負一切法律責任)</text:span></text:p>
              </text:list-item>
              <text:list-item>
                <text:p text:style-name="P32">破(毀)損不堪使用</text:p>
              </text:list-item>
              <text:list-item>
                <text:p text:style-name="P33"><text:span text:style-name="T34">其他</text:span><text:span text:style-name="T35"><text:s text:c="2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申請人簽</text:span><text:span text:style-name="T40">章</text:span><text:span text:style-name="T41">：</text:span><text:span text:style-name="T42"><text:s text:c="16"/></text:span><text:span text:style-name="T43"><text:s text:c="3"/></text:span><text:span text:style-name="T44">日期：</text:span><text:span text:style-name="T4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出納組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人事室承辦人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申辦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一、至出納組繳交工本費壹百元後，將申請表送至人事室。</text:p>
            <text:p text:style-name="P62"><text:span text:style-name="T63">二</text:span><text:span text:style-name="T64">、欲更換照片，請持照片交由人事室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特毛楷" svg:font-family="文鼎特毛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職員工上、下班未刷卡申覆表</dc:title>
    <meta:initial-creator>張凱貞</meta:initial-creator>
    <dc:creator>User</dc:creator>
    <meta:creation-date>2017-03-21T03:00:00Z</meta:creation-date>
    <dc:date>2017-03-21T03:00:00Z</dc:date>
    <meta:print-date>2007-08-03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