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0.1652in"/>
    </style:style>
    <style:style style:name="TableColumn6" style:family="table-column">
      <style:table-column-properties style:column-width="0.5631in"/>
    </style:style>
    <style:style style:name="TableColumn7" style:family="table-column">
      <style:table-column-properties style:column-width="1.4381in"/>
    </style:style>
    <style:style style:name="TableColumn8" style:family="table-column">
      <style:table-column-properties style:column-width="0.017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559in"/>
    </style:style>
    <style:style style:name="Table2" style:family="table">
      <style:table-properties style:width="6.5in" fo:margin-left="-0.4805in" table:align="lef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13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/>
      <style:text-properties style:font-name="文鼎特毛楷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3055in"/>
      <style:text-properties style:font-name="文鼎特毛楷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文鼎特毛楷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文鼎特毛楷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文鼎特毛楷" style:font-name-asian="標楷體" fo:font-size="14pt" style:font-size-asian="14pt" style:font-size-complex="14pt"/>
    </style:style>
    <style:style style:name="TableRow38" style:family="table-row">
      <style:table-row-properties style:min-row-height="2.2388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055in"/>
      <style:text-properties style:font-name="文鼎特毛楷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文鼎特毛楷" style:font-name-asian="標楷體" fo:font-size="14pt" style:font-size-asian="14pt" style:font-size-complex="14pt"/>
    </style:style>
    <style:style style:name="TableRow45" style:family="table-row">
      <style:table-row-properties style:min-row-height="0.6104in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="文鼎特毛楷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="文鼎特毛楷" style:font-name-asian="標楷體" fo:font-size="14pt" style:font-size-asian="14pt" style:font-size-complex="14pt"/>
    </style:style>
    <style:style style:name="TableRow50" style:family="table-row">
      <style:table-row-properties style:min-row-height="0.5006in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Row57" style:family="table-row">
      <style:table-row-properties style:min-row-height="1.493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文鼎特毛楷" style:font-name-asian="標楷體" fo:font-size="14pt" style:font-size-asian="14pt" style:font-size-complex="14pt"/>
    </style:style>
    <style:style style:name="TableRow64" style:family="table-row">
      <style:table-row-properties style:min-row-height="1.4791in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文鼎特毛楷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文鼎特毛楷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文鼎特毛楷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文鼎特毛楷" style:font-name-asian="標楷體" fo:font-size="14pt" style:font-size-asian="14pt" style:font-size-complex="14pt"/>
    </style:style>
  </office:automatic-styles>
  <office:body>
    <office:text text:use-soft-page-breaks="true">
      <text:p text:style-name="P1">吳鳳科技大學職員工上、下班未刷卡申覆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未刷卡</text:p>
            <text:p text:style-name="P27">時段</text:p>
          </table:table-cell>
          <table:table-cell table:style-name="TableCell28" table:number-columns-spanned="7">
            <text:p text:style-name="P29"><text:span text:style-name="T30"></text:span><text:span text:style-name="T31">上班卡</text:span><text:span text:style-name="T32"><text:s/></text:span></text:p>
            <text:p text:style-name="P33">時間：<text:s text:c="7"/>年<text:s text:c="6"/>月<text:s text:c="6"/>日<text:s text:c="8"/>分</text:p>
            <text:p text:style-name="P34"><text:span text:style-name="T35"></text:span><text:span text:style-name="T36">下班卡</text:span></text:p>
            <text:p text:style-name="P37">時間：<text:s text:c="7"/>年<text:s text:c="6"/>月<text:s text:c="6"/>日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未刷卡原因及事項</text:p>
          </table:table-cell>
          <table:table-cell table:style-name="TableCell41" table:number-columns-spanned="7">
            <text:p text:style-name="P42"><text:span text:style-name="T43">(請具體明確敘述事由)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送單日期</text:p>
          </table:table-cell>
          <table:table-cell table:style-name="TableCell48" table:number-columns-spanned="7">
            <text:p text:style-name="P49">民國<text:s text:c="8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人</text:p>
          </table:table-cell>
          <table:covered-table-cell/>
          <table:table-cell table:style-name="TableCell53" table:number-columns-spanned="3">
            <text:p text:style-name="P54">單位主管</text:p>
          </table:table-cell>
          <table:covered-table-cell/>
          <table:covered-table-cell/>
          <table:table-cell table:style-name="TableCell55" table:number-columns-spanned="3">
            <text:p text:style-name="P56">人事室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附註：<text:line-break/>一、本證明單供確實出勤卻未刷卡證明用。</text:p>
            <text:p text:style-name="P67">二、未刷卡之申覆事由需因公務、遇天然災害、意外所致。</text:p>
            <text:p text:style-name="P68">三、本證明單於單位主管核簽後送至人事室處理。</text:p>
            <text:p text:style-name="P69">四、請於未刷卡日三日內，填寫此單並送至人事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毛楷" svg:font-family="文鼎特毛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職員工上、下班未刷卡申覆表</dc:title>
    <meta:initial-creator>張凱貞</meta:initial-creator>
    <dc:creator>User</dc:creator>
    <meta:creation-date>2017-03-21T02:53:00Z</meta:creation-date>
    <dc:date>2017-03-21T02:53:00Z</dc:date>
    <meta:print-date>2006-09-04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