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P8" style:parent-style-name="內文" style:family="paragraph">
      <style:paragraph-properties style:snap-to-layout-grid="false" fo:text-indent="2.33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3" style:parent-style-name="預設段落字型" style:family="text">
      <style:text-properties style:font-name="標楷體" style:font-name-asian="標楷體" style:text-position="-25% 100%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916in"/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style:line-height-at-least="0.2916in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style:line-height-at-least="0.2916in"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style:line-height-at-least="0.2916in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style:line-height-at-least="0.2916in"/>
      <style:text-properties style:font-name-asian="標楷體" fo:font-weight="bold" style:font-weight-asian="bold"/>
    </style:style>
    <style:style style:name="P21" style:parent-style-name="內文" style:family="paragraph">
      <style:paragraph-properties style:snap-to-layout-grid="false" style:line-height-at-least="0.2916in" fo:text-indent="0.3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999999"/>
    </style:style>
    <style:style style:name="P25" style:parent-style-name="內文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916in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2916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.291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line-height-at-least="0.2916in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</style:style>
    <style:style style:name="P53" style:parent-style-name="內文" style:family="paragraph">
      <style:paragraph-properties style:snap-to-layout-grid="false"/>
    </style:style>
    <style:style style:name="P54" style:parent-style-name="內文" style:family="paragraph">
      <style:paragraph-properties style:snap-to-layout-grid="false" style:line-height-at-least="0.291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91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91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91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91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291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916in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star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吳鳳學校財團法人吳鳳科技大學</text:span><text:span text:style-name="T3">特約商店</text:span><text:span text:style-name="T4">合約書</text:span></text:p>
      <text:p text:style-name="P5"/>
      <text:p text:style-name="P6"><text:span text:style-name="T7">吳鳳學校財團法人吳鳳科技大學（以下簡稱甲方）</text:span></text:p>
      <text:p text:style-name="P8"><text:span text:style-name="T9">為提倡安全、健康之消費觀念及活動，增進所屬教職員</text:span></text:p>
      <text:p text:style-name="P10"><text:span text:style-name="T11"><text:s text:c="29"/></text:span><text:span text:style-name="T12">（以下簡稱乙方</text:span><text:span text:style-name="T13">）</text:span><text:span text:style-name="T14"><text:s/></text:span></text:p>
      <text:p text:style-name="P15">生之生活、休閒品質及福祉，基於互惠精神，經雙方同意訂立合約如下：</text:p>
      <text:p text:style-name="P16">一、適用對象：</text:p>
      <text:p text:style-name="P17">（一）甲方教職員工。</text:p>
      <text:p text:style-name="P18">（二）甲方教職員工之眷屬。※眷屬包括：配偶、直系親屬（父母、子女）。</text:p>
      <text:p text:style-name="P19">（三）甲方在學學生。</text:p>
      <text:p text:style-name="P20">二、優惠條件：</text:p>
      <text:p text:style-name="P21"><text:span text:style-name="T22">乙方提供甲方之優惠</text:span><text:span text:style-name="T23">項目及內容如下：</text:span><text:span text:style-name="T24">（請填寫或另附件）</text:span></text:p>
      <text:p text:style-name="內文"/>
      <text:p text:style-name="內文"/>
      <text:p text:style-name="內文"/>
      <text:p text:style-name="P25"><text:span text:style-name="T26">三</text:span><text:span text:style-name="T27">、甲方教職員生本人前往乙方場所消費時，須持甲方</text:span><text:span text:style-name="T28">教職員證或學生證</text:span><text:span text:style-name="T29">，眷屬應同時出示身分證件，供乙方人員核對無訛後，方能享有優惠。</text:span></text:p>
      <text:p text:style-name="P30">四、甲方無償登載乙方所提供之電子文宣資訊（含網址連結）於甲方網頁，供乙方師生及校外訪客點閱瀏覽。</text:p>
      <text:p text:style-name="P31"><text:span text:style-name="T32">五、本合約自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起至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止</text:span><text:span text:style-name="T45"><text:s text:c="3"/></text:span><text:span text:style-name="T46">年內有效。</text:span></text:p>
      <text:p text:style-name="P47">本合約經雙方簽章後生效，合約有效期間內，雙方得於一個月前以書面通知對方終止合約，未終止前本合約視同當然延續。</text:p>
      <text:p text:style-name="P48"><text:span text:style-name="T49">六、</text:span><text:span text:style-name="T50">本合約如有未盡事宜，得經雙方同意協議修訂之。</text:span></text:p>
      <text:p text:style-name="P51">七、本合约一式二份，甲、乙雙方各執乙份為憑。</text:p>
      <text:p text:style-name="P52"/>
      <text:p text:style-name="P53"/>
      <text:p text:style-name="P54"><text:span text:style-name="T55">甲　方：</text:span><text:span text:style-name="T56">吳鳳學校財團法人吳鳳科技大學</text:span><text:span text:style-name="T57">　　　</text:span><text:span text:style-name="T58">乙　方：</text:span><text:span text:style-name="T59"><text:s/></text:span></text:p>
      <text:p text:style-name="P60"><draw:frame draw:z-index="251657728" draw:id="id0" draw:style-name="a0" draw:name="文字方塊 2" text:anchor-type="paragraph" svg:x="5.73125in" svg:y="0.26042in" svg:width="1.35417in" svg:height="0.36667in" style:rel-width="scale" style:rel-height="scale"><draw:text-box><text:p text:style-name="內文"><text:span text:style-name="T61">(</text:span><text:span text:style-name="T62">須加蓋店章</text:span><text:span text:style-name="T63">)</text:span></text:p></draw:text-box><svg:title/><svg:desc/></draw:frame><text:span text:style-name="T64">代表人：</text:span><text:span text:style-name="T65">蔡宏榮</text:span><text:span text:style-name="T66">　</text:span><text:span text:style-name="T67">　　　　　　　　　　　　　代表人：</text:span><text:span text:style-name="T68"><text:s/></text:span></text:p>
      <text:p text:style-name="P69"><text:span text:style-name="T70">地　址：</text:span><text:span text:style-name="T71">嘉義縣民雄鄉建國路二段１１７號</text:span><text:span text:style-name="T72">　　統一編號：</text:span></text:p>
      <text:p text:style-name="P73"><text:span text:style-name="T74">聯絡人：</text:span><text:span text:style-name="T75">張凱貞</text:span><text:span text:style-name="T76"><text:s text:c="28"/></text:span><text:span text:style-name="T77">地　址：</text:span></text:p>
      <text:p text:style-name="P78"><text:span text:style-name="T79">電　話：</text:span><text:span text:style-name="T80">(</text:span><text:span text:style-name="T81">05)226-7125</text:span><text:span text:style-name="T82">轉</text:span><text:span text:style-name="T83">2</text:span><text:span text:style-name="T84">1233 <text:s text:c="13"/></text:span><text:span text:style-name="T85">聯絡人：</text:span></text:p>
      <text:p text:style-name="P86"><text:span text:style-name="T87">傳　真：</text:span><text:span text:style-name="T88">(</text:span><text:span text:style-name="T89">05)206-2090 <text:s text:c="21"/></text:span><text:span text:style-name="T90">電　話：</text:span></text:p>
      <text:p text:style-name="P91">　　　　　　　　　　　<text:s text:c="20"/>傳　真：</text:p>
      <text:p text:style-name="P92"/>
      <text:p text:style-name="P93"/>
      <text:p text:style-name="P94"><text:span text:style-name="T95">中華民國</text:span><text:span text:style-name="T96"><text:s/></text:span><text:span text:style-name="T97">年</text:span><text:span text:style-name="T98"><text:s/></text:span><text:span text:style-name="T99">月</text:span><text:span text:style-name="T100"><text:s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信紙</dc:title>
    <meta:initial-creator>admin</meta:initial-creator>
    <dc:creator>Windows 使用者</dc:creator>
    <meta:creation-date>2017-03-21T03:05:00Z</meta:creation-date>
    <dc:date>2020-06-18T08:21:00Z</dc:date>
    <meta:print-date>2010-01-21T08:0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