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text-scale="66%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text-scale="66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text-scale="66%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text-scale="66%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1.0868in"/>
    </style:style>
    <style:style style:name="TableColumn12" style:family="table-column">
      <style:table-column-properties style:column-width="0.5715in"/>
    </style:style>
    <style:style style:name="TableColumn13" style:family="table-column">
      <style:table-column-properties style:column-width="1.652in"/>
    </style:style>
    <style:style style:name="TableColumn14" style:family="table-column">
      <style:table-column-properties style:column-width="1.6875in"/>
    </style:style>
    <style:style style:name="TableColumn15" style:family="table-column">
      <style:table-column-properties style:column-width="1.6743in"/>
    </style:style>
    <style:style style:name="Table10" style:family="table">
      <style:table-properties style:width="6.6722in" style:rel-width="100%" fo:margin-left="0in" table:align="left"/>
    </style:style>
    <style:style style:name="TableRow16" style:family="table-row">
      <style:table-row-properties style:min-row-height="0.3569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79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604in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86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722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805in"/>
    </style:style>
    <style:style style:name="TableCell55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indent="1.8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1.8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354in"/>
    </style:style>
    <style:style style:name="TableCell6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3659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729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3562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 fo:margin-left="0.3493in" fo:text-indent="-0.4277in">
        <style:tab-stops/>
      </style:paragraph-properties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超連結" style:family="text">
      <style:text-properties style:font-name-asian="標楷體" fo:font-size="10pt" style:font-size-asian="10pt" style:font-size-complex="10pt"/>
    </style:style>
    <style:style style:name="T102" style:parent-style-name="超連結" style:family="text">
      <style:text-properties style:font-name-asian="標楷體" fo:font-size="10pt" style:font-size-asian="10pt" style:font-size-complex="10pt"/>
    </style:style>
    <style:style style:name="T103" style:parent-style-name="超連結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吳鳳科技大學研究計畫約用</text:span><text:span text:style-name="T3"><text:s/></text:span><text:span text:style-name="T4">□</text:span><text:span text:style-name="T5">專任</text:span><text:span text:style-name="T6">□</text:span><text:span text:style-name="T7">兼任</text:span><text:span text:style-name="T8"><text:s/></text:span><text:span text:style-name="T9">助理人員到職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畫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計畫編號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約用人員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>
            <text:p text:style-name="P33">身分證字號</text:p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約用期限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所屬單位（校內分機、聯絡電話）</text:p>
          </table:table-cell>
          <table:covered-table-cell/>
          <table:table-cell table:style-name="TableCell50">
            <text:p text:style-name="P51">到職日期</text:p>
          </table:table-cell>
          <table:table-cell table:style-name="TableCell52" table:number-columns-spanned="2">
            <text:p text:style-name="P53">約用人員簽章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<text:s text:c="6"/>簽章</text:p>
            <text:p text:style-name="P61"/>
            <text:p text:style-name="P62"><text:s text:c="10"/>年<text:s text:c="5"/>月<text:s text:c="5"/>日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計畫主持人</text:p>
          </table:table-cell>
          <table:covered-table-cell/>
          <table:table-cell table:style-name="TableCell66">
            <text:p text:style-name="P67">單位主管</text:p>
          </table:table-cell>
          <table:table-cell table:style-name="TableCell68">
            <text:p text:style-name="P69">研究發展處</text:p>
          </table:table-cell>
          <table:table-cell table:style-name="TableCell70">
            <text:p text:style-name="P71">出納組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人事室</text:p>
          </table:table-cell>
          <table:covered-table-cell/>
          <table:table-cell table:style-name="TableCell84">
            <text:p text:style-name="P85">會計室</text:p>
          </table:table-cell>
          <table:table-cell table:style-name="TableCell86">
            <text:p text:style-name="P87">秘書處</text:p>
          </table:table-cell>
          <table:table-cell table:style-name="TableCell88">
            <text:p text:style-name="P89">校長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備註：您所提供的個人資料，本校僅作為業務執行所需之資料用途，不會將您的人資料提供予第三人或作其他目的之利用。請詳閱本校個資告知聲明書：</text:span><text:a xlink:href="http://isms.wfu.edu.tw/node/123" office:target-frame-name="_top" xlink:show="replace"><text:span text:style-name="T101">http://isms.wfu.edu.</text:span><text:bookmark-start text:name="_Hlt497224910"/><text:bookmark-start text:name="_Hlt497224911"/><text:span text:style-name="T102">t</text:span><text:bookmark-end text:name="_Hlt497224910"/><text:bookmark-end text:name="_Hlt497224911"/><text:span text:style-name="T103">w/node/123</text:span></text:a><text:span text:style-name="T104">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研究計畫約用專任助理人員到職單</dc:title>
    <meta:initial-creator>李慶華</meta:initial-creator>
    <dc:creator>Windows 使用者</dc:creator>
    <meta:creation-date>2017-10-31T06:52:00Z</meta:creation-date>
    <dc:date>2021-09-10T08:25:00Z</dc:date>
    <meta:print-date>2005-12-21T01:2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0" meta:character-count="338" meta:row-count="2" meta:non-whitespace-character-count="289"/>
  </office:meta>
</office:document-meta>
</file>