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3in"/>
    </style:style>
    <style:style style:name="TableColumn3" style:family="table-column">
      <style:table-column-properties style:column-width="3.543in"/>
    </style:style>
    <style:style style:name="Table1" style:family="table" style:master-page-name="MP0">
      <style:table-properties style:width="7.0861in" fo:margin-left="0in" table:align="left"/>
    </style:style>
    <style:style style:name="TableRow4" style:family="table-row">
      <style:table-row-properties style:min-row-height="5.0402in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內文" style:family="paragraph">
      <style:paragraph-properties fo:break-before="page" fo:text-align="center" style:page-number="1"/>
    </style:style>
    <style:style style:name="P7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center"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margin-top="0.125in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 fo:margin-top="0.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8" style:parent-style-name="內文" style:family="paragraph">
      <style:paragraph-properties fo:text-align="center" fo:margin-top="0.37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text-align="center" fo:margin-top="0.125in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23" style:parent-style-name="內文" style:family="paragraph">
      <style:paragraph-properties fo:text-align="center" fo:margin-top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P25" style:parent-style-name="內文" style:family="paragraph">
      <style:paragraph-properties fo:text-align="center"/>
      <style:text-properties style:font-name="華康中明體" style:font-name-asian="華康中明體" fo:font-weight="bold" style:font-weight-asian="bold" fo:font-size="36pt" style:font-size-asian="36pt" style:font-size-complex="36pt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5.0402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31" style:parent-style-name="內文" style:family="paragraph">
      <style:paragraph-properties fo:text-align="center" fo:margin-top="0.3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3" style:parent-style-name="內文" style:family="paragraph">
      <style:paragraph-properties fo:text-align="center" fo:margin-top="0.125in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5" style:parent-style-name="內文" style:family="paragraph">
      <style:paragraph-properties fo:text-align="center" fo:margin-top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40" style:parent-style-name="內文" style:family="paragraph">
      <style:paragraph-properties fo:text-align="center" fo:margin-top="0.37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2" style:parent-style-name="內文" style:family="paragraph">
      <style:paragraph-properties fo:text-align="center" fo:margin-top="0.125in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4" style:parent-style-name="內文" style:family="paragraph">
      <style:paragraph-properties fo:text-align="center" fo:margin-top="0.2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6192" draw:style-name="a0" draw:name="圖片 2" text:anchor-type="paragraph" svg:x="0in" svg:y="0.09931in" svg:width="3.55556in" svg:height="5.02778in" style:rel-width="scale" style:rel-height="scale"><draw:image xlink:href="media/image1.jpeg" xlink:type="simple" xlink:show="embed" xlink:actuate="onLoad"/><svg:title/><svg:desc>222</svg:desc></draw:frame></text:p>
            <text:p text:style-name="P7"/>
            <text:p text:style-name="P8"><text:span text:style-name="T9">○○○○○</text:span><text:span text:style-name="T10">系</text:span></text:p>
            <text:p text:style-name="P11"><text:span text:style-name="T12">講師</text:span></text:p>
            <text:p text:style-name="P13"><text:span text:style-name="T14">王小明</text:span></text:p>
          </table:table-cell>
          <table:table-cell table:style-name="TableCell15">
            <text:p text:style-name="P16"><draw:frame draw:z-index="251657216" draw:style-name="a1" draw:name="圖片 3" text:anchor-type="paragraph" svg:x="-0.00486in" svg:y="0.09306in" svg:width="3.55556in" svg:height="5.02778in" style:rel-width="scale" style:rel-height="scale"><draw:image xlink:href="media/image1.jpeg" xlink:type="simple" xlink:show="embed" xlink:actuate="onLoad"/><svg:title/><svg:desc>222</svg:desc></draw:frame></text:p>
            <text:p text:style-name="P17"/>
            <text:p text:style-name="P18"><text:span text:style-name="T19">○○○○○</text:span><text:span text:style-name="T20">系</text:span></text:p>
            <text:p text:style-name="P21"><text:span text:style-name="T22">講師</text:span></text:p>
            <text:p text:style-name="P23"><text:span text:style-name="T24">王小明</text:span>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draw:frame draw:z-index="251658240" draw:style-name="a2" draw:name="圖片 4" text:anchor-type="paragraph" svg:x="0in" svg:y="0.1in" svg:width="3.55556in" svg:height="5.02778in" style:rel-width="scale" style:rel-height="scale"><draw:image xlink:href="media/image1.jpeg" xlink:type="simple" xlink:show="embed" xlink:actuate="onLoad"/><svg:title/><svg:desc>222</svg:desc></draw:frame></text:p>
            <text:p text:style-name="P30"/>
            <text:p text:style-name="P31"><text:span text:style-name="T32">○○○○中心</text:span></text:p>
            <text:p text:style-name="P33"><text:span text:style-name="T34">主任</text:span></text:p>
            <text:p text:style-name="P35"><text:span text:style-name="T36">王小美</text:span></text:p>
          </table:table-cell>
          <table:table-cell table:style-name="TableCell37">
            <text:p text:style-name="P38"><draw:frame draw:z-index="251659264" draw:style-name="a3" draw:name="圖片 5" text:anchor-type="paragraph" svg:x="-0.00486in" svg:y="0.09236in" svg:width="3.55556in" svg:height="5.02778in" style:rel-width="scale" style:rel-height="scale"><draw:image xlink:href="media/image1.jpeg" xlink:type="simple" xlink:show="embed" xlink:actuate="onLoad"/><svg:title/><svg:desc>222</svg:desc></draw:frame></text:p>
            <text:p text:style-name="P39"/>
            <text:p text:style-name="P40"><text:span text:style-name="T41">○○○○中心</text:span></text:p>
            <text:p text:style-name="P42"><text:span text:style-name="T43">主任</text:span></text:p>
            <text:p text:style-name="P44"><text:span text:style-name="T45">王小美</text:span></text:p>
          </table:table-cell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2756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n</meta:initial-creator>
    <dc:creator>User</dc:creator>
    <meta:creation-date>2017-03-21T03:05:00Z</meta:creation-date>
    <dc:date>2017-03-21T03:05:00Z</dc:date>
    <meta:print-date>2011-10-13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