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14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2666in"/>
    </style:style>
    <style:style style:name="TableColumn6" style:family="table-column">
      <style:table-column-properties style:column-width="0.717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1.0159in"/>
    </style:style>
    <style:style style:name="TableColumn12" style:family="table-column">
      <style:table-column-properties style:column-width="0.459in"/>
    </style:style>
    <style:style style:name="TableColumn13" style:family="table-column">
      <style:table-column-properties style:column-width="0.8208in"/>
    </style:style>
    <style:style style:name="TableColumn14" style:family="table-column">
      <style:table-column-properties style:column-width="0.6541in"/>
    </style:style>
    <style:style style:name="Table2" style:family="table">
      <style:table-properties style:width="7.375in" fo:margin-left="-0.05in" table:align="left"/>
    </style:style>
    <style:style style:name="TableRow15" style:family="table-row">
      <style:table-row-properties style:min-row-height="0.373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0" style:family="table-row">
      <style:table-row-properties style:min-row-height="0.3979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30" style:family="table-row">
      <style:table-row-properties style:min-row-height="0.379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6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5" style:parent-style-name="內文" style:family="paragraph">
      <style:paragraph-properties fo:line-height="0.1666in"/>
      <style:text-properties style:font-name="標楷體" style:font-name-asian="標楷體" fo:letter-spacing="-0.0069in" fo:font-size="10.5pt" style:font-size-asian="10.5pt" style:font-size-complex="10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1666in"/>
      <style:text-properties style:font-name="標楷體" style:font-name-asian="標楷體" fo:letter-spacing="-0.0069in" fo:font-size="10.5pt" style:font-size-asian="10.5pt" style:font-size-complex="10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line-height="0.1666in"/>
      <style:text-properties style:font-name="標楷體" style:font-name-asian="標楷體" fo:letter-spacing="-0.0069in" fo:font-size="10.5pt" style:font-size-asian="10.5pt" style:font-size-complex="10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0.5pt" style:font-size-asian="10.5pt" style:font-size-complex="10.5pt"/>
    </style:style>
    <style:style style:name="P2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25" style:parent-style-name="內文" style:family="paragraph">
      <style:paragraph-properties fo:line-height="0.1666in"/>
      <style:text-properties style:font-name="標楷體" style:font-name-asian="標楷體" fo:letter-spacing="-0.0069in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53" style:family="table-row">
      <style:table-row-properties style:min-row-height="1.202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list-style-name="LFO1" style:family="paragraph">
      <style:text-properties style:font-name="標楷體" style:font-name-asian="標楷體" fo:font-size="10.5pt" style:font-size-asian="10.5pt" style:font-size-complex="10.5pt"/>
    </style:style>
    <style:style style:name="P256" style:parent-style-name="內文" style:list-style-name="LFO1" style:family="paragraph">
      <style:text-properties style:font-name="標楷體" style:font-name-asian="標楷體" fo:font-size="10.5pt" style:font-size-asian="10.5pt" style:font-size-complex="10.5pt"/>
    </style:style>
    <style:style style:name="P257" style:parent-style-name="內文" style:family="paragraph">
      <style:paragraph-properties fo:text-indent="0.2187in"/>
      <style:text-properties style:font-name="標楷體" style:font-name-asian="標楷體" fo:font-size="10.5pt" style:font-size-asian="10.5pt" style:font-size-complex="10.5pt"/>
    </style:style>
    <style:style style:name="P2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5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6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72" style:family="table-row">
      <style:table-row-properties style:min-row-height="1.3548in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3" style:parent-style-name="內文" style:family="paragraph">
      <style:paragraph-properties style:line-height-at-least="0in" fo:margin-left="0.3493in" fo:text-indent="-0.4277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超連結" style:family="text">
      <style:text-properties style:font-name-asian="標楷體" fo:font-size="10pt" style:font-size-asian="10pt" style:font-size-complex="10pt"/>
    </style:style>
    <style:style style:name="T286" style:parent-style-name="超連結" style:family="text">
      <style:text-properties style:font-name-asian="標楷體" fo:font-size="10pt" style:font-size-asian="10pt" style:font-size-complex="10pt"/>
    </style:style>
    <style:style style:name="T287" style:parent-style-name="超連結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吳鳳科技大學進用專兼任助理人員/推廣中心兼任教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11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編號</text:p>
          </table:table-cell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執行期限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附件</text:p>
          </table:table-cell>
          <table:table-cell table:style-name="TableCell33" table:number-columns-spanned="11">
            <text:p text:style-name="P34">（請附預算核定清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委託單位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約<text:s/>用<text:s/>人<text:s/>員</text:p>
          </table:table-cell>
          <table:covered-table-cell/>
          <table:covered-table-cell/>
          <table:covered-table-cell/>
          <table:table-cell table:style-name="TableCell43">
            <text:p text:style-name="P44">任別</text:p>
          </table:table-cell>
          <table:table-cell table:style-name="TableCell45" table:number-columns-spanned="2">
            <text:p text:style-name="P46">約用期間</text:p>
          </table:table-cell>
          <table:covered-table-cell/>
          <table:table-cell table:style-name="TableCell47" table:number-columns-spanned="2">
            <text:p text:style-name="P48">月支酬金</text:p>
          </table:table-cell>
          <table:covered-table-cell/>
          <table:table-cell table:style-name="TableCell49" table:number-columns-spanned="2">
            <text:p text:style-name="P50">相關資料</text:p>
          </table:table-cell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>□專任</text:p>
            <text:p text:style-name="P60">□兼任</text:p>
          </table:table-cell>
          <table:table-cell table:style-name="TableCell61" table:number-columns-spanned="2" table:number-rows-spanned="4">
            <text:p text:style-name="P62"><text:s/>年<text:s text:c="3"/>月<text:s text:c="3"/>日至</text:p>
            <text:p text:style-name="P63"><text:s/>年<text:s text:c="3"/>月<text:s text:c="3"/>日止</text:p>
          </table:table-cell>
          <table:covered-table-cell/>
          <table:table-cell table:style-name="TableCell64" table:number-columns-spanned="2" table:number-rows-spanned="4">
            <text:p text:style-name="P65">單位</text:p>
            <text:p text:style-name="P66">新台幣<text:s text:c="8"/>元</text:p>
          </table:table-cell>
          <table:covered-table-cell/>
          <table:table-cell table:style-name="TableCell67" table:number-columns-spanned="2" table:number-rows-spanned="4">
            <text:p text:style-name="P68">□在學學生</text:p>
            <text:p text:style-name="P69">□其他機構或計畫兼職</text:p>
          </table:table-cell>
          <table:covered-table-cell/>
          <table:table-cell table:style-name="TableCell70" table:number-rows-spanned="4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身份證字號</text:p>
            <text:p text:style-name="P75">(外籍填居留證號)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2">
            <text:p text:style-name="P97">□男<text:s text:c="2"/>□女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rows-spanned="4">
            <text:p text:style-name="P109">□專任</text:p>
            <text:p text:style-name="P110">□兼任</text:p>
          </table:table-cell>
          <table:table-cell table:style-name="TableCell111" table:number-columns-spanned="2" table:number-rows-spanned="4">
            <text:p text:style-name="P112"><text:s/>年<text:s text:c="3"/>月<text:s text:c="3"/>日至</text:p>
            <text:p text:style-name="P113"><text:s/>年<text:s text:c="3"/>月<text:s text:c="3"/>日止</text:p>
          </table:table-cell>
          <table:covered-table-cell/>
          <table:table-cell table:style-name="TableCell114" table:number-columns-spanned="2" table:number-rows-spanned="4">
            <text:p text:style-name="P115">單位</text:p>
            <text:p text:style-name="P116">新台幣<text:s text:c="8"/>元</text:p>
          </table:table-cell>
          <table:covered-table-cell/>
          <table:table-cell table:style-name="TableCell117" table:number-columns-spanned="2" table:number-rows-spanned="4">
            <text:p text:style-name="P118">□在學學生</text:p>
            <text:p text:style-name="P119">□其他機構或計畫兼職</text:p>
          </table:table-cell>
          <table:covered-table-cell/>
          <table:table-cell table:style-name="TableCell120" table:number-rows-spanned="4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身份證字號</text:p>
            <text:p text:style-name="P125">(外籍填居留證號)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出生年月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2"/>□女</text:p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4">
            <text:p text:style-name="P159">□專任</text:p>
            <text:p text:style-name="P160">□兼任</text:p>
          </table:table-cell>
          <table:table-cell table:style-name="TableCell161" table:number-columns-spanned="2" table:number-rows-spanned="4">
            <text:p text:style-name="P162"><text:s/>年<text:s text:c="3"/>月<text:s text:c="3"/>日至</text:p>
            <text:p text:style-name="P163"><text:s/>年<text:s text:c="3"/>月<text:s text:c="3"/>日止</text:p>
          </table:table-cell>
          <table:covered-table-cell/>
          <table:table-cell table:style-name="TableCell164" table:number-columns-spanned="2" table:number-rows-spanned="4">
            <text:p text:style-name="P165">單位</text:p>
            <text:p text:style-name="P166">新台幣<text:s text:c="8"/>元</text:p>
          </table:table-cell>
          <table:covered-table-cell/>
          <table:table-cell table:style-name="TableCell167" table:number-columns-spanned="2" table:number-rows-spanned="4">
            <text:p text:style-name="P168">□在學學生</text:p>
            <text:p text:style-name="P169">□其他機構或計畫兼職</text:p>
          </table:table-cell>
          <table:covered-table-cell/>
          <table:table-cell table:style-name="TableCell170" table:number-rows-spanned="4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身份證字號</text:p>
            <text:p text:style-name="P175">(外籍填居留證號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出生年月日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2">
            <text:p text:style-name="P195">性別</text:p>
          </table:table-cell>
          <table:covered-table-cell/>
          <table:table-cell table:style-name="TableCell196" table:number-columns-spanned="2">
            <text:p text:style-name="P197">□男<text:s text:c="2"/>□女</text:p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rows-spanned="4">
            <text:p text:style-name="P209">□專任</text:p>
            <text:p text:style-name="P210">□兼任</text:p>
          </table:table-cell>
          <table:table-cell table:style-name="TableCell211" table:number-columns-spanned="2" table:number-rows-spanned="4">
            <text:p text:style-name="P212"><text:s/>年<text:s text:c="3"/>月<text:s text:c="3"/>日至</text:p>
            <text:p text:style-name="P213"><text:s/>年<text:s text:c="3"/>月<text:s text:c="3"/>日止</text:p>
          </table:table-cell>
          <table:covered-table-cell/>
          <table:table-cell table:style-name="TableCell214" table:number-columns-spanned="2" table:number-rows-spanned="4">
            <text:p text:style-name="P215">單位</text:p>
            <text:p text:style-name="P216">新台幣<text:s text:c="8"/>元</text:p>
          </table:table-cell>
          <table:covered-table-cell/>
          <table:table-cell table:style-name="TableCell217" table:number-columns-spanned="2" table:number-rows-spanned="4">
            <text:p text:style-name="P218">□在學學生</text:p>
            <text:p text:style-name="P219">□其他機構或計畫兼職</text:p>
          </table:table-cell>
          <table:covered-table-cell/>
          <table:table-cell table:style-name="TableCell220" table:number-rows-spanned="4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身份證字號</text:p>
            <text:p text:style-name="P225">(外籍填居留證號)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出生年月日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 table:number-columns-spanned="2">
            <text:p text:style-name="P247">□男<text:s text:c="2"/>□女</text:p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12">
            <text:list text:style-name="LFO1" text:continue-numbering="true">
              <text:list-item>
                <text:p text:style-name="P255">本申請書由計畫主持人提出，並負責審核約用人員之資格及兼職情形。</text:p>
              </text:list-item>
              <text:list-item>
                <text:p text:style-name="P256">檢附証件：</text:p>
              </text:list-item>
            </text:list>
            <text:p text:style-name="P257">(1)專任助理：學經歷說明書、專任助理到職報告書、身份證及畢業證書正反面影本各一份。</text:p>
            <text:p text:style-name="P258"><text:s text:c="3"/>(2)兼任助理：在學生：學生證正反面影本一份，身份證正反面影本一份。</text:p>
            <text:p text:style-name="P259"><text:s text:c="16"/>非在學生：限講師級與助教級人員，請附相關證明文件影本一份。</text:p>
            <text:p text:style-name="P260"><text:s text:c="3"/>(3)計畫核准簽陳、核定清單及人事費預算之相關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計畫主持人</text:p>
          </table:table-cell>
          <table:covered-table-cell/>
          <table:covered-table-cell/>
          <table:table-cell table:style-name="TableCell264" table:number-columns-spanned="3">
            <text:p text:style-name="P265">單位主管</text:p>
          </table:table-cell>
          <table:covered-table-cell/>
          <table:covered-table-cell/>
          <table:table-cell table:style-name="TableCell266" table:number-columns-spanned="2">
            <text:p text:style-name="P267">研究發展處</text:p>
          </table:table-cell>
          <table:covered-table-cell/>
          <table:table-cell table:style-name="TableCell268" table:number-columns-spanned="2">
            <text:p text:style-name="P269">人事室</text:p>
          </table:table-cell>
          <table:covered-table-cell/>
          <table:table-cell table:style-name="TableCell270" table:number-columns-spanned="2">
            <text:p text:style-name="P271">會計室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請於核定經費額度內約用助理人員，人事費如有超支請自行負責。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><text:span text:style-name="T284">備註：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285">http://isms.wfu.edu.</text:span><text:bookmark-start text:name="_Hlt497224910"/><text:bookmark-start text:name="_Hlt497224911"/><text:span text:style-name="T286">t</text:span><text:bookmark-end text:name="_Hlt497224910"/><text:bookmark-end text:name="_Hlt497224911"/><text:span text:style-name="T287">w/node/123</text:span></text:a><text:span text:style-name="T2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研究計畫約用助理人員申請書</dc:title>
    <meta:initial-creator>admin</meta:initial-creator>
    <dc:creator>User</dc:creator>
    <meta:creation-date>2017-10-31T06:56:00Z</meta:creation-date>
    <dc:date>2017-10-31T06:57:00Z</dc:date>
    <meta:print-date>2015-08-11T06:55:00Z</meta:print-date>
    <meta:template xlink:href="Normal" xlink:type="simple"/>
    <meta:editing-cycles>3</meta:editing-cycles>
    <meta:editing-duration>PT60S</meta:editing-duration>
    <meta:user-defined meta:name="_EmailSubject">吳鳳技術學院研究計畫約用助理人員申請書-請修正</meta:user-defined>
    <meta:user-defined meta:name="_AuthorEmail">claire@mail.wfc.edu.tw</meta:user-defined>
    <meta:user-defined meta:name="_AuthorEmailDisplayName">李慶華</meta:user-defined>
    <meta:user-defined meta:name="_ReviewingToolsShownOnce"/>
    <meta:document-statistic meta:page-count="1" meta:paragraph-count="1" meta:word-count="149" meta:character-count="1000" meta:row-count="7" meta:non-whitespace-character-count="852"/>
  </office:meta>
</office:document-meta>
</file>