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1666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1444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1.2138in"/>
    </style:style>
    <style:style style:name="TableColumn33" style:family="table-column">
      <style:table-column-properties style:column-width="0.9951in"/>
    </style:style>
    <style:style style:name="TableColumn34" style:family="table-column">
      <style:table-column-properties style:column-width="0.9951in"/>
    </style:style>
    <style:style style:name="TableColumn35" style:family="table-column">
      <style:table-column-properties style:column-width="0.9951in"/>
    </style:style>
    <style:style style:name="TableColumn36" style:family="table-column">
      <style:table-column-properties style:column-width="0.9951in"/>
    </style:style>
    <style:style style:name="Table29" style:family="table">
      <style:table-properties style:width="6.9638in" fo:margin-left="0in" table:align="left"/>
    </style:style>
    <style:style style:name="TableRow37" style:family="table-row">
      <style:table-row-properties style:min-row-height="0.3097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062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微軟正黑體" style:font-name-asian="微軟正黑體" fo:font-size="10pt" style:font-size-asian="10pt"/>
    </style:style>
    <style:style style:name="T134" style:parent-style-name="超連結" style:family="text">
      <style:text-properties style:font-name="微軟正黑體" style:font-name-asian="微軟正黑體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margin-top="0.1666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1.1444in"/>
    </style:style>
    <style:style style:name="TableColumn170" style:family="table-column">
      <style:table-column-properties style:column-width="0.625in"/>
    </style:style>
    <style:style style:name="TableColumn171" style:family="table-column">
      <style:table-column-properties style:column-width="1.2138in"/>
    </style:style>
    <style:style style:name="TableColumn172" style:family="table-column">
      <style:table-column-properties style:column-width="0.9951in"/>
    </style:style>
    <style:style style:name="TableColumn173" style:family="table-column">
      <style:table-column-properties style:column-width="0.9951in"/>
    </style:style>
    <style:style style:name="TableColumn174" style:family="table-column">
      <style:table-column-properties style:column-width="0.9951in"/>
    </style:style>
    <style:style style:name="TableColumn175" style:family="table-column">
      <style:table-column-properties style:column-width="0.9951in"/>
    </style:style>
    <style:style style:name="Table168" style:family="table">
      <style:table-properties style:width="6.9638in" fo:margin-left="0in" table:align="left"/>
    </style:style>
    <style:style style:name="TableRow176" style:family="table-row">
      <style:table-row-properties style:min-row-height="0.3097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4861in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超連結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吳鳳科技大學加退/復停健保申請單</text:p>
      <text:p text:style-name="P2"/>
      <text:p text:style-name="P3"><text:span text:style-name="T4">申請變更：</text:span><text:span text:style-name="T5"></text:span><text:span text:style-name="T6"><text:s/></text:span><text:span text:style-name="T7">加保</text:span><text:span text:style-name="T8"><text:s text:c="3"/></text:span><text:span text:style-name="T9"></text:span><text:span text:style-name="T10"><text:s/></text:span><text:span text:style-name="T11">退保</text:span><text:span text:style-name="T12"><text:s text:c="2"/></text:span><text:span text:style-name="T13"></text:span><text:span text:style-name="T14"><text:s/></text:span><text:span text:style-name="T15">復保</text:span><text:span text:style-name="T16"><text:s text:c="2"/></text:span><text:span text:style-name="T17"></text:span><text:span text:style-name="T18"><text:s/></text:span><text:span text:style-name="T19">停保</text:span></text:p>
      <text:p text:style-name="P20"><text:span text:style-name="T21">申請人：</text:span><text:span text:style-name="T22"><text:s text:c="12"/></text:span><text:span text:style-name="T23"><text:s text:c="2"/></text:span><text:span text:style-name="T24">身分證字號：</text:span><text:span text:style-name="T25"><text:s text:c="14"/></text:span><text:span text:style-name="T26"><text:s text:c="2"/></text:span><text:span text:style-name="T27">出生日期：</text:span><text:span text:style-name="T28"><text:s text:c="11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稱謂</text:p>
          </table:table-cell>
          <table:table-cell table:style-name="TableCell42">
            <text:p text:style-name="P43">身分證</text:p>
            <text:p text:style-name="P44">字號</text:p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>轉入日期</text:p>
            <text:p text:style-name="P49">復保日期</text:p>
          </table:table-cell>
          <table:table-cell table:style-name="TableCell50">
            <text:p text:style-name="P51">轉出日期</text:p>
            <text:p text:style-name="P52">停保日期</text:p>
          </table:table-cell>
          <table:table-cell table:style-name="TableCell53">
            <text:p text:style-name="P54"><text:span text:style-name="T55"><draw:frame draw:z-index="251657728" draw:id="id0" draw:style-name="a0" draw:name="Text Box 5" text:anchor-type="paragraph" svg:x="1.05069in" svg:y="-0.10347in" svg:width="0.5in" svg:height="2in" style:rel-width="scale" style:rel-height="scale"><draw:text-box><text:p text:style-name="內文">第一聯<text:s text:c="2"/>加扣健保費用</text:p></draw:text-box><svg:title/><svg:desc/></draw:frame></text:span><text:span text:style-name="T56">備註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><text:span text:style-name="T120">保費金額：</text:span><text:span text:style-name="T121"><text:s text:c="9"/></text:span></text:p>
            <text:p text:style-name="P122"><text:span text:style-name="T123">健保</text:span><text:span text:style-name="T124">(</text:span><text:span text:style-name="T125">含本人</text:span><text:span text:style-name="T126">)</text:span><text:span text:style-name="T127">原</text:span><text:span text:style-name="T128"><text:s text:c="5"/></text:span><text:span text:style-name="T129">人</text:span><text:span text:style-name="T130"></text:span><text:span text:style-name="T131"><text:s text:c="5"/></text:span><text:span text:style-name="T13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3">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134">http://isms.wfu.edu.tw/node/123</text:span></text:a><text:span text:style-name="T135">。</text:span></text:p>
      <text:p text:style-name="P136"/>
      <text:p text:style-name="內文"><text:span text:style-name="T137"><draw:connector draw:type="line" svg:x1="-0.5in" svg:y1="0.17569in" svg:x2="7.25in" svg:y2="0.17569in" draw:z-index="251656704" draw:id="id1" draw:style-name="a2" draw:name="Line 2" text:anchor-type="paragraph"><svg:title/><svg:desc/></draw:connector></text:span></text:p>
      <text:p text:style-name="P138"/>
      <text:p text:style-name="P139"/>
      <text:p text:style-name="P140">吳鳳科技大學加退/復停健保申請單</text:p>
      <text:p text:style-name="P141"/>
      <text:p text:style-name="P142"><text:span text:style-name="T143">申請變更：</text:span><text:span text:style-name="T144"></text:span><text:span text:style-name="T145"><text:s/></text:span><text:span text:style-name="T146">加保</text:span><text:span text:style-name="T147"><text:s text:c="3"/></text:span><text:span text:style-name="T148"></text:span><text:span text:style-name="T149"><text:s/></text:span><text:span text:style-name="T150">退保</text:span><text:span text:style-name="T151"><text:s text:c="2"/></text:span><text:span text:style-name="T152"></text:span><text:span text:style-name="T153"><text:s/></text:span><text:span text:style-name="T154">復保</text:span><text:span text:style-name="T155"><text:s text:c="2"/></text:span><text:span text:style-name="T156"></text:span><text:span text:style-name="T157"><text:s/></text:span><text:span text:style-name="T158">停保</text:span></text:p>
      <text:p text:style-name="P159"><text:span text:style-name="T160">申請人：</text:span><text:span text:style-name="T161"><text:s text:c="12"/></text:span><text:span text:style-name="T162"><text:s text:c="2"/></text:span><text:span text:style-name="T163">身分證字號：</text:span><text:span text:style-name="T164"><text:s text:c="14"/></text:span><text:span text:style-name="T165"><text:s text:c="2"/></text:span><text:span text:style-name="T166">出生日期：</text:span><text:span text:style-name="T167"><text:s text:c="11"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姓名</text:p>
          </table:table-cell>
          <table:table-cell table:style-name="TableCell179">
            <text:p text:style-name="P180">稱謂</text:p>
          </table:table-cell>
          <table:table-cell table:style-name="TableCell181">
            <text:p text:style-name="P182">身分證</text:p>
            <text:p text:style-name="P183">字號</text:p>
          </table:table-cell>
          <table:table-cell table:style-name="TableCell184">
            <text:p text:style-name="P185">出生日期</text:p>
          </table:table-cell>
          <table:table-cell table:style-name="TableCell186">
            <text:p text:style-name="P187">轉入日期</text:p>
            <text:p text:style-name="P188">復保日期</text:p>
          </table:table-cell>
          <table:table-cell table:style-name="TableCell189">
            <text:p text:style-name="P190">轉出日期</text:p>
            <text:p text:style-name="P191">停保日期</text:p>
          </table:table-cell>
          <table:table-cell table:style-name="TableCell192">
            <text:p text:style-name="P193"><text:span text:style-name="T194"><draw:frame draw:z-index="251658752" draw:id="id2" draw:style-name="a3" draw:name="Text Box 7" text:anchor-type="paragraph" svg:x="1.05069in" svg:y="-0.10347in" svg:width="0.5in" svg:height="2in" style:rel-width="scale" style:rel-height="scale"><draw:text-box><text:p text:style-name="內文">第二聯<text:s text:c="2"/>加退健保</text:p></draw:text-box><svg:title/><svg:desc/></draw:frame></text:span><text:span text:style-name="T195">備註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保費金額：</text:span><text:span text:style-name="T260"><text:s text:c="9"/></text:span></text:p>
            <text:p text:style-name="P261"><text:span text:style-name="T262">健保</text:span><text:span text:style-name="T263">(</text:span><text:span text:style-name="T264">含本人</text:span><text:span text:style-name="T265">)</text:span><text:span text:style-name="T266">原</text:span><text:span text:style-name="T267"><text:s text:c="5"/></text:span><text:span text:style-name="T268">人</text:span><text:span text:style-name="T269"></text:span><text:span text:style-name="T270"><text:s text:c="5"/></text:span><text:span text:style-name="T2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2">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273">http://isms.wfu.edu.tw/node/123</text:span></text:a><text:span text:style-name="T2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5in" fo:page-height="11in" style:print-orientation="portrait" fo:margin-top="0.787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退健保申請單</dc:title>
    <meta:initial-creator>USER</meta:initial-creator>
    <dc:creator>User</dc:creator>
    <meta:creation-date>2017-10-27T02:38:00Z</meta:creation-date>
    <dc:date>2017-10-27T02:38:00Z</dc:date>
    <meta:print-date>2017-10-27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