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C00000" fo:font-size="14pt" style:font-size-asian="14pt"/>
    </style:style>
    <style:style style:name="T10" style:parent-style-name="預設段落字型" style:family="text">
      <style:text-properties style:font-name="標楷體" style:font-name-asian="標楷體" fo:color="#C00000" fo:font-size="14pt" style:font-size-asian="14pt"/>
    </style:style>
    <style:style style:name="T11" style:parent-style-name="預設段落字型" style:family="text">
      <style:text-properties style:font-name="標楷體" style:font-name-asian="標楷體" fo:color="#C00000" fo:font-size="14pt" style:font-size-asian="14pt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1812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1034in" style:use-optimal-column-width="false"/>
    </style:style>
    <style:style style:name="TableColumn29" style:family="table-column">
      <style:table-column-properties style:column-width="0.0631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5256in" style:use-optimal-column-width="false"/>
    </style:style>
    <style:style style:name="TableColumn32" style:family="table-column">
      <style:table-column-properties style:column-width="0.0312in" style:use-optimal-column-width="false"/>
    </style:style>
    <style:style style:name="TableColumn33" style:family="table-column">
      <style:table-column-properties style:column-width="0.1472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0972in" style:use-optimal-column-width="false"/>
    </style:style>
    <style:style style:name="TableColumn36" style:family="table-column">
      <style:table-column-properties style:column-width="0.1944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1194in" style:use-optimal-column-width="false"/>
    </style:style>
    <style:style style:name="TableColumn39" style:family="table-column">
      <style:table-column-properties style:column-width="0.6868in" style:use-optimal-column-width="false"/>
    </style:style>
    <style:style style:name="TableColumn40" style:family="table-column">
      <style:table-column-properties style:column-width="0.6187in" style:use-optimal-column-width="false"/>
    </style:style>
    <style:style style:name="Table19" style:family="table">
      <style:table-properties style:width="6.9361in" fo:margin-left="0in" table:align="left"/>
    </style:style>
    <style:style style:name="TableRow41" style:family="table-row">
      <style:table-row-properties style:row-height="0.4375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 fo:letter-spacing="-0.0069in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416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letter-spacing="-0.0069in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470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letter-spacing="-0.0069in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4875in" style:use-optimal-row-height="false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letter-spacing="-0.0069in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/>
      <style:text-properties style:font-name="標楷體" style:font-name-asian="標楷體" fo:color="#BFBFBF"/>
    </style:style>
    <style:style style:name="TableRow73" style:family="table-row">
      <style:table-row-properties style:row-height="0.3055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start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77in" style:use-optimal-row-height="false" fo:keep-together="always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4" style:family="table-row">
      <style:table-row-properties style:min-row-height="0.264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222in" fo:text-indent="0.1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8027in" style:use-optimal-row-height="false" fo:keep-together="always"/>
    </style:style>
    <style:style style:name="P13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top="0.125in" fo:line-height="0.1805in"/>
    </style:style>
    <style:style style:name="T14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end" fo:line-height="0.1805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1805in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67" style:family="table-row">
      <style:table-row-properties style:row-height="0.1354in" style:use-optimal-row-height="false" fo:keep-together="always"/>
    </style:style>
    <style:style style:name="P16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margin-top="0.075in" fo:line-height="0.1805in"/>
      <style:text-properties style:font-name="標楷體" style:font-name-asian="標楷體"/>
    </style:style>
    <style:style style:name="TableCell1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color="#984806" fo:font-size="9pt" style:font-size-asian="9pt" style:font-size-complex="9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 fo:line-height="0.1666in"/>
    </style:style>
    <style:style style:name="T176" style:parent-style-name="預設段落字型" style:family="text">
      <style:text-properties style:font-name="標楷體" style:font-name-asian="標楷體" fo:color="#984806" style:text-scale="90%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984806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color="#984806" style:text-scale="90%" fo:font-size="8pt" style:font-size-asian="8pt" style:font-size-complex="8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 fo:line-height="0.1666in"/>
    </style:style>
    <style:style style:name="T181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984806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 fo:line-height="0.1666in"/>
    </style:style>
    <style:style style:name="T187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984806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ableCell1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color="#984806" fo:font-size="14pt" style:font-size-asian="14pt"/>
    </style:style>
    <style:style style:name="TableCell19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0694in" fo:line-height="0.1666in"/>
    </style:style>
    <style:style style:name="T194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984806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ableRow197" style:family="table-row">
      <style:table-row-properties style:row-height="0.552in" style:use-optimal-row-height="false" fo:keep-together="always"/>
    </style:style>
    <style:style style:name="P19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 fo:line-height="0.1666in"/>
    </style:style>
    <style:style style:name="T202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984806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984806" style:text-scale="90%" fo:font-size="9pt" style:font-size-asian="9pt" style:font-size-complex="9pt"/>
    </style:style>
    <style:style style:name="P205" style:parent-style-name="內文" style:family="paragraph">
      <style:paragraph-properties fo:text-align="justify" fo:margin-top="0.075in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min-row-height="0.264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222in" fo:text-indent="0.1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-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39" style:family="table-row">
      <style:table-row-properties style:row-height="1.502in" style:use-optimal-row-height="false" fo:keep-together="always"/>
    </style:style>
    <style:style style:name="P24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75in" fo:line-height="0.180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1805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top="0.125in" fo:line-height="0.1805in"/>
    </style:style>
    <style:style style:name="T2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end" fo:line-height="0.1805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26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1805in" fo:text-inden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80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P26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645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222in" fo:text-indent="0.177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80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302" style:family="table-row">
      <style:table-row-properties style:row-height="1.4888in" style:use-optimal-row-height="false" fo:keep-together="always"/>
    </style:style>
    <style:style style:name="P30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75in" fo:line-height="0.180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138in"/>
    </style:style>
    <style:style style:name="P310" style:parent-style-name="內文" style:family="paragraph">
      <style:paragraph-properties fo:text-align="justify" fo:line-height="0.1805in"/>
    </style:style>
    <style:style style:name="T311" style:parent-style-name="預設段落字型" style:family="text">
      <style:text-properties style:font-name="標楷體" style:font-name-asian="標楷體" fo:letter-spacing="-0.0138in"/>
    </style:style>
    <style:style style:name="T31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line-height="0.1805in"/>
    </style:style>
    <style:style style:name="T314" style:parent-style-name="預設段落字型" style:family="text">
      <style:text-properties style:font-name="標楷體" style:font-name-asian="標楷體" fo:letter-spacing="-0.0138in"/>
    </style:style>
    <style:style style:name="T31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margin-top="0.125in" fo:line-height="0.1805in"/>
    </style:style>
    <style:style style:name="T31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end" fo:line-height="0.1805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letter-spacing="-0.0138in"/>
    </style:style>
    <style:style style:name="T324" style:parent-style-name="預設段落字型" style:family="text">
      <style:text-properties style:font-name="標楷體" style:font-name-asian="標楷體" fo:letter-spacing="-0.0138in"/>
    </style:style>
    <style:style style:name="T32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1805in" fo:text-indent="0.1666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line-height="0.180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letter-spacing="-0.0138in"/>
    </style:style>
    <style:style style:name="P3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338" style:family="table-row">
      <style:table-row-properties style:row-height="0.3861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6805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</style:style>
    <style:style style:name="T3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color="#BFBFBF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61" style:parent-style-name="內文" style:family="paragraph">
      <style:paragraph-properties style:line-height-at-least="0in" fo:margin-left="0.1243in" fo:text-indent="-0.124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6" style:parent-style-name="內文" style:family="paragraph">
      <style:paragraph-properties style:line-height-at-least="0in" fo:text-indent="0.1965in"/>
    </style:style>
    <style:style style:name="T3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申請日期： <text:s/><text:s/>年<text:s/><text:s/><text:s/>月<text:s/><text:s/><text:s/>日</text:p>
      <text:p text:style-name="內文"><text:span text:style-name="T9">請勾選經費來源：□產學計畫支付</text:span><text:span text:style-name="T10"><text:s text:c="2"/></text:span><text:span text:style-name="T11">□</text:span><text:span text:style-name="T12">其他</text:span><text:span text:style-name="T13">計畫</text:span><text:span text:style-name="T14">：</text:span><text:span text:style-name="T15"><text:s text:c="9"/></text:span><text:span text:style-name="T16"><text:s text:c="4"/></text:span><text:span text:style-name="T17"><text:s text:c="6"/></text:span><text:span text:style-name="T18"><text:s text:c="8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單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差日期</text:p>
          </table:table-cell>
          <table:covered-table-cell/>
          <table:table-cell table:style-name="TableCell57" table:number-columns-spanned="1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差事由</text:p>
          </table:table-cell>
          <table:covered-table-cell/>
          <table:table-cell table:style-name="TableCell62" table:number-columns-spanned="1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出差地點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申請人簽名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>(紙本印出後，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日期</text:p>
          </table:table-cell>
          <table:covered-table-cell/>
          <table:table-cell table:style-name="TableCell76" table:number-rows-spanned="2">
            <text:p text:style-name="P77">起迄地點</text:p>
          </table:table-cell>
          <table:table-cell table:style-name="TableCell78" table:number-columns-spanned="13">
            <text:p text:style-name="P79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住宿費</text:p>
          </table:table-cell>
          <table:covered-table-cell/>
          <table:covered-table-cell/>
          <table:table-cell table:style-name="TableCell82" table:number-rows-spanned="2">
            <text:p text:style-name="P83">膳雜費</text:p>
          </table:table-cell>
          <table:table-cell table:style-name="TableCell84" table:number-rows-spanned="2">
            <text:p text:style-name="P85">報名費</text:p>
            <text:p text:style-name="P86"><text:span text:style-name="T87">註冊費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火車</text:p>
          </table:table-cell>
          <table:covered-table-cell/>
          <table:table-cell table:style-name="TableCell93" table:number-columns-spanned="4">
            <text:p text:style-name="P94">汽車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高鐵</text:p>
          </table:table-cell>
          <table:covered-table-cell/>
          <table:table-cell table:style-name="TableCell97">
            <text:p text:style-name="P98">飛機</text:p>
          </table:table-cell>
          <table:table-cell table:style-name="TableCell99" table:number-columns-spanned="4">
            <text:p text:style-name="P100">其他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 table:number-rows-spanned="4">
            <text:p text:style-name="P106">月<text:s text:c="2"/>日</text:p>
            <text:p text:style-name="P107">至</text:p>
            <text:p text:style-name="P108">月<text:s text:c="2"/>日</text:p>
          </table:table-cell>
          <table:covered-table-cell/>
          <table:table-cell table:style-name="TableCell109" table:number-rows-spanned="4">
            <text:p text:style-name="P110">起：嘉義</text:p>
            <text:p text:style-name="P111">至</text:p>
            <text:p text:style-name="P112">迄：</text:p>
          </table:table-cell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columns-spanned="4">
            <text:p text:style-name="P116"><text:span text:style-name="T117">□</text:span><text:span text:style-name="T118">搭公務車</text:span></text:p>
          </table:table-cell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rows-spanned="2">
            <text:p text:style-name="P122"/>
          </table:table-cell>
          <table:table-cell table:style-name="TableCell123" table:number-columns-spanned="4" table:number-rows-spanned="2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4" table:number-rows-spanned="3">
            <text:p text:style-name="P136"><text:span text:style-name="T137">□</text:span><text:span text:style-name="T138">自行開車</text:span></text:p>
            <text:p text:style-name="P139"><text:span text:style-name="T140">公里數</text:span><text:span text:style-name="T141"><text:s text:c="6"/></text:span></text:p>
            <text:p text:style-name="P142"><text:span text:style-name="T143">×5=<text:s/></text:span><text:span text:style-name="T144"><text:s text:c="7"/></text:span><text:span text:style-name="T145"><text:s/></text:span><text:span text:style-name="T146"><text:s/></text:span></text:p>
            <text:p text:style-name="P147"><text:span text:style-name="T148">是否共乘</text:span><text:span text:style-name="T149">(含本人)</text:span></text:p>
            <text:p text:style-name="P150"><text:span text:style-name="T151">□</text:span><text:span text:style-name="T152">是：</text:span><text:span text:style-name="T153">共乘</text:span><text:span text:style-name="T154"><text:s text:c="3"/>人</text:span></text:p>
            <text:p text:style-name="P155"><text:span text:style-name="T156">增核</text:span><text:span text:style-name="T157"><text:s text:c="4"/>元</text:span></text:p>
            <text:p text:style-name="P158"><text:span text:style-name="T159">□</text:span><text:span text:style-name="T160">否</text:span>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須檢附票根方得報支</text:p>
          </table:table-cell>
          <table:covered-table-cell/>
          <table:table-cell table:style-name="TableCell174" table:number-rows-spanned="2">
            <text:p text:style-name="P175"><text:span text:style-name="T176">須檢附收據、機票、登機證</text:span><text:span text:style-name="T177">方得</text:span><text:span text:style-name="T178">報支</text:span></text:p>
          </table:table-cell>
          <table:table-cell table:style-name="TableCell179" table:number-columns-spanned="4" table:number-rows-spanned="2">
            <text:p text:style-name="P180"><text:span text:style-name="T181">須檢附</text:span><text:span text:style-name="T182">收據</text:span><text:span text:style-name="T183">方得</text:span><text:span text:style-name="T184">報支</text:span></text:p>
          </table:table-cell>
          <table:covered-table-cell/>
          <table:covered-table-cell/>
          <table:covered-table-cell/>
          <table:table-cell table:style-name="TableCell185" table:number-columns-spanned="3" table:number-rows-spanned="2">
            <text:p text:style-name="P186"><text:span text:style-name="T187">須檢附收據</text:span><text:span text:style-name="T188">方得</text:span><text:span text:style-name="T189">報支</text:span></text:p>
          </table:table-cell>
          <table:covered-table-cell/>
          <table:covered-table-cell/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<text:span text:style-name="T194">須檢附收據</text:span><text:span text:style-name="T195">方得</text:span><text:span text:style-name="T196">報支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須檢附票根</text:span><text:span text:style-name="T203">方得</text:span><text:span text:style-name="T204">報支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 table:number-rows-spanned="2">
            <text:p text:style-name="P214">月<text:s text:c="2"/>日</text:p>
            <text:p text:style-name="P215">至</text:p>
            <text:p text:style-name="P216">月<text:s text:c="2"/>日</text:p>
          </table:table-cell>
          <table:covered-table-cell/>
          <table:table-cell table:style-name="TableCell217" table:number-rows-spanned="2">
            <text:p text:style-name="P218">起：嘉義</text:p>
            <text:p text:style-name="P219">至</text:p>
            <text:p text:style-name="P220">迄：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4">
            <text:p text:style-name="P224"><text:span text:style-name="T225">□</text:span><text:span text:style-name="T226">搭公務車</text:span></text:p>
          </table:table-cell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columns-spanned="4" table:number-rows-spanned="2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><text:span text:style-name="T245">□</text:span><text:span text:style-name="T246">自行開車</text:span></text:p>
            <text:p text:style-name="P247"><text:span text:style-name="T248">公里數</text:span><text:span text:style-name="T249"><text:s text:c="6"/></text:span></text:p>
            <text:p text:style-name="P250"><text:span text:style-name="T251">×5=<text:s/></text:span><text:span text:style-name="T252"><text:s text:c="7"/></text:span><text:span text:style-name="T253"><text:s/></text:span><text:span text:style-name="T254"><text:s/></text:span></text:p>
            <text:p text:style-name="P255"><text:span text:style-name="T256">是否共乘</text:span><text:span text:style-name="T257">(含本人)</text:span></text:p>
            <text:p text:style-name="P258"><text:span text:style-name="T259">□</text:span><text:span text:style-name="T260">是：</text:span><text:span text:style-name="T261">共乘</text:span><text:span text:style-name="T262"><text:s text:c="3"/>人</text:span></text:p>
            <text:p text:style-name="P263"><text:span text:style-name="T264">增核</text:span><text:span text:style-name="T265"><text:s text:c="4"/>元</text:span></text:p>
            <text:p text:style-name="P266"><text:span text:style-name="T267">□</text:span><text:span text:style-name="T268">否</text:span></text:p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 table:number-rows-spanned="2">
            <text:p text:style-name="P277">月<text:s text:c="2"/>日</text:p>
            <text:p text:style-name="P278">至</text:p>
            <text:p text:style-name="P279">月<text:s text:c="2"/>日</text:p>
          </table:table-cell>
          <table:covered-table-cell/>
          <table:table-cell table:style-name="TableCell280" table:number-rows-spanned="2">
            <text:p text:style-name="P281">起：嘉義</text:p>
            <text:p text:style-name="P282">至</text:p>
            <text:p text:style-name="P283">迄：</text:p>
          </table:table-cell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columns-spanned="4">
            <text:p text:style-name="P287"><text:span text:style-name="T288">□</text:span><text:span text:style-name="T289">搭公務車</text:span></text:p>
          </table:table-cell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rows-spanned="2">
            <text:p text:style-name="P293"/>
          </table:table-cell>
          <table:table-cell table:style-name="TableCell294" table:number-columns-spanned="4" table:number-rows-spanned="2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 table:number-rows-spanned="2">
            <text:p text:style-name="P297"/>
          </table:table-cell>
          <table:covered-table-cell/>
          <table:covered-table-cell/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><text:span text:style-name="T308">□</text:span><text:span text:style-name="T309">自行開車</text:span></text:p>
            <text:p text:style-name="P310"><text:span text:style-name="T311">公里數</text:span><text:span text:style-name="T312"><text:s text:c="6"/></text:span></text:p>
            <text:p text:style-name="P313"><text:span text:style-name="T314">×5=<text:s/></text:span><text:span text:style-name="T315"><text:s text:c="7"/></text:span><text:span text:style-name="T316"><text:s/></text:span><text:span text:style-name="T317"><text:s/></text:span></text:p>
            <text:p text:style-name="P318"><text:span text:style-name="T319">是否共乘</text:span><text:span text:style-name="T320">(含本人)</text:span></text:p>
            <text:p text:style-name="P321"><text:span text:style-name="T322">□</text:span><text:span text:style-name="T323">是：</text:span><text:span text:style-name="T324">共乘</text:span><text:span text:style-name="T325"><text:s text:c="3"/>人</text:span></text:p>
            <text:p text:style-name="P326"><text:span text:style-name="T327">增核</text:span><text:span text:style-name="T328"><text:s text:c="4"/>元</text:span></text:p>
            <text:p text:style-name="P329"><text:span text:style-name="T330">□</text:span><text:span text:style-name="T331">否</text:span></text:p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3">
            <text:p text:style-name="P340">總計</text:p>
          </table:table-cell>
          <table:covered-table-cell/>
          <table:covered-table-cell/>
          <table:table-cell table:style-name="TableCell341" table:number-columns-spanned="18">
            <text:p text:style-name="P34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承</text:span><text:span text:style-name="T347">辦人</text:span></text:p>
          </table:table-cell>
          <table:table-cell table:style-name="TableCell348" table:number-columns-spanned="3">
            <text:p text:style-name="P349">(如係計畫案，本欄由計畫主持人簽章)</text:p>
          </table:table-cell>
          <table:covered-table-cell/>
          <table:covered-table-cell/>
          <table:table-cell table:style-name="TableCell350" table:number-columns-spanned="3">
            <text:p text:style-name="P351">人事室</text:p>
            <text:p text:style-name="P352">複核</text:p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會計室</text:p>
            <text:p text:style-name="P357">複核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</table:table>
      <text:soft-page-break/>
      <text:p text:style-name="P360">【差旅費核銷注意事項】</text:p>
      <text:p text:style-name="P361"><text:span text:style-name="T362">1.</text:span><text:span text:style-name="T363">教職員經核准以公差假名義</text:span><text:span text:style-name="T364">出差，</text:span><text:span text:style-name="T365">應於出差結束15日內完成差旅</text:span><text:span text:style-name="T366">申請</text:span><text:span text:style-name="T367">手續，逾期不予受理</text:span><text:span text:style-name="T368">。（</text:span><text:span text:style-name="T369">本校國內</text:span><text:span text:style-name="T370">出差旅費報支要點</text:span><text:span text:style-name="T371">第5點</text:span><text:span text:style-name="T372">）</text:span></text:p>
      <text:p text:style-name="P373"><text:span text:style-name="T374">2.</text:span><text:span text:style-name="T375">申請差旅費，請檢附：</text:span></text:p>
      <text:p text:style-name="P376"><text:span text:style-name="T377">(1)</text:span><text:span text:style-name="T378">差旅費申請表<text:s/></text:span><text:span text:style-name="T379">(2)</text:span><text:span text:style-name="T380">原始批核文件(影本)<text:s/></text:span><text:span text:style-name="T381">(3)</text:span><text:span text:style-name="T382">假單<text:s/></text:span><text:span text:style-name="T383">(4)</text:span><text:span text:style-name="T384">相關單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P8" style:parent-style-name="頁尾" style:family="paragraph">
      <style:paragraph-properties fo:text-align="end"/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  <style:master-page style:next-style-name="MP0" style:name="MPF0" style:page-layout-name="PL0">
      <style:header>
        <text:p text:style-name="P3"><text:span text:style-name="T4">吳鳳科技大學</text:span><text:span text:style-name="T5">教職員</text:span><text:span text:style-name="T6">【國內】</text:span><text:span text:style-name="T7">差旅費申請表</text:span></text:p>
      </style:header>
      <style:footer>
        <text:p text:style-name="P8">103.10.22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教職員工國內差旅費執行要點</dc:title>
    <meta:initial-creator>cc</meta:initial-creator>
    <dc:creator>User</dc:creator>
    <meta:creation-date>2017-03-21T02:51:00Z</meta:creation-date>
    <dc:date>2017-03-21T02:51:00Z</dc:date>
    <meta:print-date>2014-10-22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