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0423in" style:use-optimal-column-width="false"/>
    </style:style>
    <style:style style:name="Table7" style:family="table">
      <style:table-properties style:width="6.7423in" fo:margin-left="0in" table:align="lef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083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25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/>
      <style:text-properties style:font-name-asian="標楷體"/>
    </style:style>
    <style:style style:name="P66" style:parent-style-name="內文" style:list-style-name="LFO1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608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608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text-align="justify"/>
      <style:text-properties style:font-name-asian="標楷體"/>
    </style:style>
    <style:style style:name="P162" style:parent-style-name="內文" style:list-style-name="LFO1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text-indent="0.1666in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 fo:letter-spacing="0.25in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TableCell186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3937in" style:use-optimal-row-height="false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-asian="標楷體"/>
    </style:style>
    <style:style style:name="TableRow302" style:family="table-row">
      <style:table-row-properties style:min-row-height="0.3937in" style:use-optimal-row-height="false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3937in" style:use-optimal-row-height="false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3937in" style:use-optimal-row-height="false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3937in" style:use-optimal-row-height="false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3937in" style:use-optimal-row-height="false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TableRow384" style:family="table-row">
      <style:table-row-properties style:min-row-height="0.4333in" style:use-optimal-row-height="false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4333in" style:use-optimal-row-height="false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Row416" style:family="table-row">
      <style:table-row-properties style:min-row-height="0.4333in" style:use-optimal-row-height="false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4333in" style:use-optimal-row-height="false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4333in" style:use-optimal-row-height="false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7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76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5909in" style:use-optimal-row-height="false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 style:min-row-height="0.5909in" style:use-optimal-row-height="false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5909in" style:use-optimal-row-height="false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5909in" style:use-optimal-row-height="false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min-row-height="0.5909in" style:use-optimal-row-height="false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break-before="page"/>
    </style:style>
    <style:style style:name="TableColumn542" style:family="table-column">
      <style:table-column-properties style:column-width="0.825in" style:use-optimal-column-width="false"/>
    </style:style>
    <style:style style:name="TableColumn543" style:family="table-column">
      <style:table-column-properties style:column-width="1.4187in" style:use-optimal-column-width="false"/>
    </style:style>
    <style:style style:name="TableColumn544" style:family="table-column">
      <style:table-column-properties style:column-width="0.8312in" style:use-optimal-column-width="false"/>
    </style:style>
    <style:style style:name="TableColumn545" style:family="table-column">
      <style:table-column-properties style:column-width="1.4125in" style:use-optimal-column-width="false"/>
    </style:style>
    <style:style style:name="TableColumn546" style:family="table-column">
      <style:table-column-properties style:column-width="0.8375in" style:use-optimal-column-width="false"/>
    </style:style>
    <style:style style:name="TableColumn547" style:family="table-column">
      <style:table-column-properties style:column-width="1.4069in" style:use-optimal-column-width="false"/>
    </style:style>
    <style:style style:name="TableColumn548" style:family="table-column">
      <style:table-column-properties style:column-width="0.0104in" style:use-optimal-column-width="false"/>
    </style:style>
    <style:style style:name="Table541" style:family="table">
      <style:table-properties style:width="6.7423in" fo:margin-left="0in" table:align="left"/>
    </style:style>
    <style:style style:name="TableRow549" style:family="table-row">
      <style:table-row-properties style:min-row-height="0.5909in" style:use-optimal-row-height="false"/>
    </style:style>
    <style:style style:name="TableCell5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letter-spacing="0.0416in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5909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5909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5909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Row563" style:family="table-row">
      <style:table-row-properties style:min-row-height="0.5909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5909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Row569" style:family="table-row">
      <style:table-row-properties style:min-row-height="0.5909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5909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5909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5909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Row581" style:family="table-row">
      <style:table-row-properties style:min-row-height="0.5909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5909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5909in"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9645in" style:use-optimal-row-height="false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="標楷體" style:font-name-asian="標楷體"/>
    </style:style>
    <style:style style:name="P593" style:parent-style-name="內文" style:family="paragraph">
      <style:paragraph-properties fo:text-align="start"/>
      <style:text-properties style:font-name="標楷體" style:font-name-asian="標楷體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6083in" style:use-optimal-row-height="false"/>
    </style:style>
    <style:style style:name="TableCell6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fo:letter-spacing="0.2777in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208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3472in"/>
      <style:text-properties style:font-name="標楷體" style:font-name-asian="標楷體"/>
    </style:style>
    <style:style style:name="P611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612" style:parent-style-name="內文" style:list-style-name="LFO2" style:family="paragraph">
      <style:paragraph-properties fo:line-height="0.3472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list-style-name="LFO2" style:family="paragraph">
      <style:paragraph-properties fo:line-height="0.3472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Wingdings 2" style:font-name-asian="Wingdings 2" style:font-name-complex="Wingdings 2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list-style-name="LFO2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list-style-name="LFO2" style:family="paragraph">
      <style:paragraph-properties fo:line-height="0.3472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list-style-name="LFO2" style:family="paragraph">
      <style:paragraph-properties fo:line-height="0.3472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list-style-name="LFO2" style:family="paragraph">
      <style:paragraph-properties fo:line-height="0.3472in"/>
    </style:style>
    <style:style style:name="T6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吳鳳科技大學</text:span><text:span text:style-name="T4">非編制內人員</text:span><text:span text:style-name="T5">履歷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計畫名稱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計畫期間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8">
            <text:p text:style-name="P41">年<text:s text:c="4"/>月<text:s text:c="5"/>日<text:s text:c="3"/>至<text:s text:c="6"/>年<text:s text:c="5"/>月<text:s text:c="5"/>日止，共計<text:s text:c="4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職稱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分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姓</text:span><text:span text:style-name="T59">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國籍</text:p>
          </table:table-cell>
          <table:covered-table-cell/>
          <table:table-cell table:style-name="TableCell64" table:number-columns-spanned="8">
            <text:list text:style-name="LFO1" text:continue-numbering="true">
              <text:list-item>
                <text:p text:style-name="P65">本國（出生：<text:s text:c="10"/>）</text:p>
              </text:list-item>
              <text:list-item>
                <text:p text:style-name="P66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 table:number-rows-spanned="3">
            <text:p text:style-name="P68">本欄請粘貼最近二寸半身脫帽光面照片一張，照片背面書寫姓名。</text:p>
          </table:table-cell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身分證字號或居留證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8">
            <text:p text:style-name="P77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性</text:span><text:span text:style-name="T83">別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□男<text:s/><text:s text:c="2"/><text:s/>□女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婚姻</text:p>
          </table:table-cell>
          <table:covered-table-cell/>
          <table:table-cell table:style-name="TableCell88" table:number-columns-spanned="8">
            <text:p text:style-name="P89"><text:span text:style-name="T90">□</text:span><text:span text:style-name="T91">未婚</text:span><text:span text:style-name="T92"><text:s/></text:span><text:span text:style-name="T93">□</text:span><text:span text:style-name="T94">已婚</text:span><text:span text:style-name="T95"><text:s/></text:span><text:span text:style-name="T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戶籍地址</text:p>
          </table:table-cell>
          <table:covered-table-cell/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戶籍電話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通訊地址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通訊電話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E-MAIL</text:p>
          </table:table-cell>
          <table:covered-table-cell/>
          <table:covered-table-cell/>
          <table:covered-table-cell/>
          <table:table-cell table:style-name="TableCell119" table:number-columns-spanned="1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□服役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6">
            <text:p text:style-name="P127">□免役</text:p>
          </table:table-cell>
          <table:covered-table-cell/>
          <table:table-cell table:style-name="TableCell128" table:number-columns-spanned="2" table:number-rows-spanned="6">
            <text:p text:style-name="P129">□國民兵</text:p>
          </table:table-cell>
          <table:covered-table-cell/>
          <table:table-cell table:style-name="TableCell130" table:number-columns-spanned="9">
            <text:p text:style-name="P13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役<text:s/>別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4" table:number-rows-spanned="2">
            <text:p text:style-name="P140">□替代役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軍<text:s/>種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5">
            <text:p text:style-name="P152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服務期間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9" table:number-rows-spanned="3">
            <text:list text:style-name="LFO1" text:continue-numbering="true">
              <text:list-item>
                <text:p text:style-name="P161">外籍人士</text:p>
              </text:list-item>
              <text:list-item>
                <text:p text:style-name="P162">是否具原住民身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是否除役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<text:span text:style-name="T182">學</text:span><text:span text:style-name="T183">歷</text:span></text:p>
          </table:table-cell>
          <table:table-cell table:style-name="TableCell184" table:number-columns-spanned="6">
            <text:p text:style-name="P18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院系科別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起迄年月</text:p>
          </table:table-cell>
          <table:covered-table-cell/>
          <table:covered-table-cell/>
          <table:table-cell table:style-name="TableCell190" table:number-columns-spanned="3">
            <text:p text:style-name="P191">畢業</text:p>
          </table:table-cell>
          <table:covered-table-cell/>
          <table:covered-table-cell/>
          <table:table-cell table:style-name="TableCell192" table:number-columns-spanned="2">
            <text:p text:style-name="P193">肄業</text:p>
          </table:table-cell>
          <table:covered-table-cell/>
          <table:table-cell table:style-name="TableCell194" table:number-columns-spanned="3">
            <text:p text:style-name="P195">學位</text:p>
          </table:table-cell>
          <table:covered-table-cell/>
          <table:covered-table-cell/>
          <table:table-cell table:style-name="TableCell196">
            <text:p text:style-name="P197">審查結果</text:p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5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rows-spanned="6">
            <text:p text:style-name="P290"><text:span text:style-name="T291">大專教師資格審查</text:span></text:p>
          </table:table-cell>
          <table:table-cell table:style-name="TableCell292" table:number-columns-spanned="5">
            <text:p text:style-name="P293">審定等級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審查機關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審定年月</text:p>
          </table:table-cell>
          <table:covered-table-cell/>
          <table:covered-table-cell/>
          <table:table-cell table:style-name="TableCell298" table:number-columns-spanned="6">
            <text:p text:style-name="P29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審查結果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rows-spanned="6">
            <text:p text:style-name="P364"><text:span text:style-name="T365">經歷</text:span></text:p>
          </table:table-cell>
          <table:table-cell table:style-name="TableCell366" table:number-columns-spanned="7">
            <text:p text:style-name="P367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職稱</text:p>
          </table:table-cell>
          <table:covered-table-cell/>
          <table:covered-table-cell/>
          <table:table-cell table:style-name="TableCell370" table:number-columns-spanned="2">
            <text:p text:style-name="P371"><text:span text:style-name="T372">到職</text:span><text:span text:style-name="T373"><text:s/></text:span><text:span text:style-name="T374">年月日</text:span></text:p>
          </table:table-cell>
          <table:covered-table-cell/>
          <table:table-cell table:style-name="TableCell375" table:number-columns-spanned="4">
            <text:p text:style-name="P376"><text:span text:style-name="T377">卸職</text:span><text:span text:style-name="T378"><text:s/></text:span><text:span text:style-name="T379">年月日</text:span>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卸職原因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審查結果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1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2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3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4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5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rows-spanned="6">
            <text:p text:style-name="P466">眷屬資料</text:p>
          </table:table-cell>
          <table:table-cell table:style-name="TableCell467" table:number-columns-spanned="4">
            <text:p text:style-name="P468">稱 謂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姓 <text:s text:c="3"/>名</text:p>
          </table:table-cell>
          <table:covered-table-cell/>
          <table:covered-table-cell/>
          <table:table-cell table:style-name="TableCell471" table:number-columns-spanned="4">
            <text:p text:style-name="P472"><text:span text:style-name="T473">身分證字號或</text:span><text:span text:style-name="T474">居留</text:span><text:span text:style-name="T475">證號</text:span>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出生年月日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7">
            <text:p text:style-name="P551"><text:span text:style-name="T552">簡要自</text:span><text:span text:style-name="T55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填表人</text:p>
            <text:p text:style-name="P593">簽名蓋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人事主管簽名蓋章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機關首長簽名蓋章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7">
            <text:p text:style-name="內文"><text:span text:style-name="T606">中華民國 年 月<text:s/></text:span><text:span text:style-name="T6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 table:number-columns-spanned="6">
            <text:p text:style-name="P610">填表說明</text:p>
            <text:list text:style-name="LFO2" text:continue-numbering="true">
              <text:list-item>
                <text:p text:style-name="P611">學校新進人員請填寫此表，如不敷使用時，可自行粘附白紙或加印頁數填寫。</text:p>
              </text:list-item>
              <text:list-item>
                <text:p text:style-name="P612"><text:span text:style-name="T613">「姓名」</text:span><text:span text:style-name="T614">欄、</text:span><text:span text:style-name="T615">「身分證</text:span><text:span text:style-name="T616">號</text:span><text:span text:style-name="T617">或居留證號</text:span><text:span text:style-name="T618">」</text:span><text:span text:style-name="T619">欄、</text:span><text:span text:style-name="T620">「出生年月日」</text:span><text:span text:style-name="T621">欄、</text:span><text:span text:style-name="T622">「出生地」</text:span><text:span text:style-name="T623">欄</text:span><text:span text:style-name="T624">應與</text:span><text:span text:style-name="T625">戶籍登記相符，如有更正應蓋校正章或本人私</text:span><text:span text:style-name="T626">章。</text:span></text:p>
              </text:list-item>
              <text:list-item>
                <text:p text:style-name="P627"><text:span text:style-name="T628">「性別」</text:span><text:span text:style-name="T629">欄、</text:span><text:span text:style-name="T630">「婚姻」欄，請在空格內劃「</text:span><text:span text:style-name="T631"></text:span><text:span text:style-name="T632">」表示；「婚姻」欄之「已婚」包括配偶陷大陸</text:span><text:span text:style-name="T633">、</text:span><text:span text:style-name="T634">分居，仳離</text:span><text:span text:style-name="T635">、歿</text:span><text:span text:style-name="T636">等。</text:span></text:p>
              </text:list-item>
              <text:list-item>
                <text:p text:style-name="P637"><text:span text:style-name="T638">「通訊處」欄，應就「戶籍地」</text:span><text:span text:style-name="T639">欄、</text:span><text:span text:style-name="T640">與「現住地」</text:span><text:span text:style-name="T641">欄</text:span><text:span text:style-name="T642">均予</text:span><text:span text:style-name="T643">以</text:span><text:span text:style-name="T644">填寫。如有異動請儘速通知服務機關人事單位更正。</text:span></text:p>
              </text:list-item>
              <text:list-item>
                <text:p text:style-name="P645"><text:span text:style-name="T646">「學歷」</text:span><text:span text:style-name="T647">欄、</text:span><text:span text:style-name="T648">「經歷」</text:span><text:span text:style-name="T649">欄</text:span><text:span text:style-name="T650">應按先後依序填寫</text:span><text:span text:style-name="T651">，不得遺漏。</text:span></text:p>
              </text:list-item>
              <text:list-item>
                <text:p text:style-name="P652"><text:span text:style-name="T653">「家屬」</text:span><text:span text:style-name="T654">欄，請填</text:span><text:span text:style-name="T655">寫父母、配偶、子女</text:span><text:span text:style-name="T656">（第一順位）</text:span><text:span text:style-name="T657">。如填表人為中華民</text:span><text:span text:style-name="T658">國</text:span><text:span text:style-name="T659">以外</text:span><text:span text:style-name="T660">之</text:span><text:span text:style-name="T661">國籍者，請於備註</text:span><text:span text:style-name="T662">欄中敘明。</text:span><text:span text:style-name="T663">填</text:span></text:p>
              </text:list-item>
              <text:list-item>
                <text:p text:style-name="P664"><text:span text:style-name="T665">填表人記得簽名與蓋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職員工履歷表</dc:title>
    <meta:initial-creator>Administrator</meta:initial-creator>
    <dc:creator>User</dc:creator>
    <meta:creation-date>2017-03-21T02:55:00Z</meta:creation-date>
    <dc:date>2017-03-21T02:55:00Z</dc:date>
    <meta:print-date>2006-05-25T03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3" meta:row-count="7" meta:non-whitespace-character-count="958"/>
  </office:meta>
</office:document-meta>
</file>