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10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11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222in"/>
      <style:text-properties style:font-name="標楷體" style:font-name-asian="標楷體" fo:color="#C00000" fo:font-size="14pt" style:font-size-asian="14pt"/>
    </style:style>
    <style:style style:name="P14" style:parent-style-name="內文" style:family="paragraph">
      <style:paragraph-properties fo:margin-top="0.05in" fo:margin-bottom="0.05in" fo:line-height="0.2222in" fo:text-indent="1.575in"/>
    </style:style>
    <style:style style:name="T15" style:parent-style-name="預設段落字型" style:family="text">
      <style:text-properties style:font-name="標楷體" style:font-name-asian="標楷體" fo:color="#C00000" fo:font-size="14pt" style:font-size-asian="14pt"/>
    </style:style>
    <style:style style:name="T16" style:parent-style-name="預設段落字型" style:family="text">
      <style:text-properties style:font-name="標楷體" style:font-name-asian="標楷體" fo:color="#C00000" fo:font-size="14pt" style:font-size-asian="14pt"/>
    </style:style>
    <style:style style:name="T17" style:parent-style-name="預設段落字型" style:family="text">
      <style:text-properties style:font-name="標楷體" style:font-name-asian="標楷體" fo:color="#C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C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C00000" fo:font-size="14pt" style:font-size-asian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3951in" style:use-optimal-column-width="false"/>
    </style:style>
    <style:style style:name="TableColumn23" style:family="table-column">
      <style:table-column-properties style:column-width="1.1791in" style:use-optimal-column-width="false"/>
    </style:style>
    <style:style style:name="TableColumn24" style:family="table-column">
      <style:table-column-properties style:column-width="0.5888in" style:use-optimal-column-width="false"/>
    </style:style>
    <style:style style:name="TableColumn25" style:family="table-column">
      <style:table-column-properties style:column-width="0.0215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4236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2638in" style:use-optimal-column-width="false"/>
    </style:style>
    <style:style style:name="TableColumn30" style:family="table-column">
      <style:table-column-properties style:column-width="0.7534in" style:use-optimal-column-width="false"/>
    </style:style>
    <style:style style:name="TableColumn31" style:family="table-column">
      <style:table-column-properties style:column-width="0.1006in" style:use-optimal-column-width="false"/>
    </style:style>
    <style:style style:name="TableColumn32" style:family="table-column">
      <style:table-column-properties style:column-width="0.293in" style:use-optimal-column-width="false"/>
    </style:style>
    <style:style style:name="TableColumn33" style:family="table-column">
      <style:table-column-properties style:column-width="0.0055in" style:use-optimal-column-width="false"/>
    </style:style>
    <style:style style:name="TableColumn34" style:family="table-column">
      <style:table-column-properties style:column-width="0.5875in" style:use-optimal-column-width="false"/>
    </style:style>
    <style:style style:name="TableColumn35" style:family="table-column">
      <style:table-column-properties style:column-width="0.0791in" style:use-optimal-column-width="false"/>
    </style:style>
    <style:style style:name="TableColumn36" style:family="table-column">
      <style:table-column-properties style:column-width="0.8041in" style:use-optimal-column-width="false"/>
    </style:style>
    <style:style style:name="TableColumn37" style:family="table-column">
      <style:table-column-properties style:column-width="0.6187in" style:use-optimal-column-width="false"/>
    </style:style>
    <style:style style:name="Table20" style:family="table">
      <style:table-properties style:width="6.9361in" fo:margin-left="0in" table:align="left"/>
    </style:style>
    <style:style style:name="TableRow38" style:family="table-row">
      <style:table-row-properties style:row-height="0.5166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letter-spacing="-0.0069in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4166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letter-spacing="-0.0069in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470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letter-spacing="-0.0069in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4875in" style:use-optimal-row-height="false"/>
    </style:style>
    <style:style style:name="TableCell6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letter-spacing="-0.0069in" fo:font-size="14pt" style:font-size-asian="14pt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25in"/>
      <style:text-properties style:font-name="標楷體" style:font-name-asian="標楷體" fo:color="#BFBFBF"/>
    </style:style>
    <style:style style:name="TableRow70" style:family="table-row">
      <style:table-row-properties style:row-height="0.3118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84" style:family="table-row">
      <style:table-row-properties style:min-row-height="0.359in" style:use-optimal-row-height="false" fo:keep-together="always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96" style:family="table-row">
      <style:table-row-properties style:row-height="0.796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 fo:text-indent="0.1513in"/>
      <style:text-properties style:font-name="標楷體" style:font-name-asian="標楷體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17" style:family="table-row">
      <style:table-row-properties style:row-height="0.796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222in" fo:text-indent="0.1513in"/>
      <style:text-properties style:font-name="標楷體"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42" style:family="table-row">
      <style:table-row-properties style:row-height="0.7965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222in" fo:text-indent="0.1513in"/>
      <style:text-properties style:font-name="標楷體" style:font-name-asian="標楷體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67" style:family="table-row">
      <style:table-row-properties style:row-height="0.7965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222in" fo:text-indent="0.1513in"/>
      <style:text-properties style:font-name="標楷體" style:font-name-asian="標楷體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92" style:family="table-row">
      <style:table-row-properties style:row-height="0.7965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222in" fo:text-indent="0.1513in"/>
      <style:text-properties style:font-name="標楷體" style:font-name-asian="標楷體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217" style:family="table-row">
      <style:table-row-properties style:row-height="0.484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1.1625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625in"/>
      <style:text-properties style:font-name="標楷體" style:font-name-asian="標楷體" fo:color="#BFBFBF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3.2395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 fo:margin-left="0.1326in" fo:text-indent="-0.132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 style:text-underline-type="double" style:text-underline-style="solid" style:text-underline-width="auto" style:text-underline-mode="continuous"/>
    </style:style>
    <style:style style:name="P252" style:parent-style-name="內文" style:family="paragraph">
      <style:paragraph-properties fo:line-height="0.2222in" fo:text-indent="0.2229in"/>
      <style:text-properties style:font-name="微軟正黑體" style:font-name-asian="微軟正黑體" fo:color="#0000FF" fo:font-size="11pt" style:font-size-asian="11pt" style:font-size-complex="11pt"/>
    </style:style>
    <style:style style:name="P253" style:parent-style-name="內文" style:family="paragraph">
      <style:paragraph-properties fo:line-height="0.2222in" fo:text-indent="0.2229in"/>
    </style:style>
    <style:style style:name="T254" style:parent-style-name="預設段落字型" style:family="text">
      <style:text-properties style:font-name="微軟正黑體" style:font-name-asian="微軟正黑體" fo:color="#0000FF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 style:text-underline-type="double" style:text-underline-style="solid" style:text-underline-width="auto" style:text-underline-mode="continuous"/>
    </style:style>
    <style:style style:name="P256" style:parent-style-name="清單段落" style:family="paragraph">
      <style:paragraph-properties fo:line-height="0.2222in" fo:margin-left="0.443in" fo:text-indent="-0.0381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60" style:parent-style-name="清單段落" style:family="paragraph">
      <style:paragraph-properties fo:line-height="0.2222in" fo:margin-left="0.443in" fo:text-indent="-0.0381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P265" style:parent-style-name="清單段落" style:family="paragraph">
      <style:paragraph-properties fo:line-height="0.2222in" fo:margin-left="0.443in" fo:text-indent="-0.0381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size="11pt" style:font-size-asian="11pt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268" style:parent-style-name="預設段落字型" style:family="text">
      <style:text-properties style:font-name="微軟正黑體" style:font-name-asian="微軟正黑體" fo:font-size="11pt" style:font-size-asian="11pt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name="P270" style:parent-style-name="清單段落" style:family="paragraph">
      <style:paragraph-properties fo:line-height="0.2222in" fo:margin-left="0.443in" fo:text-indent="-0.0381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T279" style:parent-style-name="超連結" style:family="text">
      <style:text-properties style:font-name="微軟正黑體" style:font-name-asian="微軟正黑體" fo:font-size="11pt" style:font-size-asian="11pt"/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P281" style:parent-style-name="清單段落" style:family="paragraph">
      <style:paragraph-properties fo:line-height="0.2222in" fo:margin-left="0.443in" fo:text-indent="-0.0381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5" style:parent-style-name="預設段落字型" style:family="text">
      <style:text-properties style:font-name="微軟正黑體" style:font-name-asian="微軟正黑體" fo:font-size="11pt" style:font-size-asian="11pt"/>
    </style:style>
    <style:style style:name="P286" style:parent-style-name="清單段落" style:family="paragraph">
      <style:paragraph-properties fo:line-height="0.2222in" fo:margin-left="0.443in" fo:text-indent="-0.0381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size="11pt" style:font-size-asian="11pt"/>
    </style:style>
    <style:style style:name="T292" style:parent-style-name="預設段落字型" style:family="text">
      <style:text-properties style:font-name="微軟正黑體" style:font-name-asian="微軟正黑體" fo:font-size="11pt" style:font-size-asian="11pt"/>
    </style:style>
    <style:style style:name="T293" style:parent-style-name="預設段落字型" style:family="text">
      <style:text-properties style:font-name="微軟正黑體" style:font-name-asian="微軟正黑體" fo:font-size="11pt" style:font-size-asian="11pt"/>
    </style:style>
    <style:style style:name="P294" style:parent-style-name="清單段落" style:family="paragraph">
      <style:paragraph-properties fo:line-height="0.2222in" fo:margin-left="0.443in" fo:text-indent="-0.0381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8" text:anchor-type="paragraph" svg:x="-0.57292in" svg:y="-0.26528in" svg:width="0.875in" svg:height="0.375in" style:rel-width="scale" style:rel-height="scale"><draw:text-box><text:p text:style-name="P5">附表二</text:p></draw:text-box><svg:title/><svg:desc/></draw:frame></text:span><text:span text:style-name="T6">吳鳳科技大學</text:span><text:span text:style-name="T7">教職員</text:span><text:span text:style-name="T8">【國</text:span><text:span text:style-name="T9">外</text:span><text:span text:style-name="T10">】</text:span><text:span text:style-name="T11">差旅費申請表</text:span></text:p>
      <text:p text:style-name="P12">申請日期： <text:s/><text:s/>年<text:s/><text:s/><text:s/>月<text:s/><text:s/><text:s/>日</text:p>
      <text:p text:style-name="P13">請勾選經費來源：□由學校支付<text:s/><text:s/>□產學計畫支付<text:s/><text:s/>□整體發展獎補助款支付</text:p>
      <text:p text:style-name="P14"><text:span text:style-name="T15">□</text:span><text:span text:style-name="T16">其他：</text:span><text:span text:style-name="T17"><text:s text:c="9"/></text:span><text:span text:style-name="T18"><text:s text:c="4"/></text:span><text:span text:style-name="T19"><text:s text:c="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單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出差日期</text:p>
          </table:table-cell>
          <table:covered-table-cell/>
          <table:table-cell table:style-name="TableCell54" table:number-columns-spanned="15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出差事由</text:p>
          </table:table-cell>
          <table:covered-table-cell/>
          <table:table-cell table:style-name="TableCell59" table:number-columns-spanned="15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出差地點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申請人簽名</text:p>
          </table:table-cell>
          <table:covered-table-cell/>
          <table:covered-table-cell/>
          <table:table-cell table:style-name="TableCell68" table:number-columns-spanned="6">
            <text:p text:style-name="P69">(紙本印出後，簽名或蓋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日期</text:p>
          </table:table-cell>
          <table:covered-table-cell/>
          <table:table-cell table:style-name="TableCell73" table:number-rows-spanned="2">
            <text:p text:style-name="P74">起迄地點</text:p>
          </table:table-cell>
          <table:table-cell table:style-name="TableCell75" table:number-columns-spanned="8">
            <text:p text:style-name="P76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 table:number-rows-spanned="2">
            <text:p text:style-name="P78">生活費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雜費</text:p>
          </table:table-cell>
          <table:covered-table-cell/>
          <table:table-cell table:style-name="TableCell81" table:number-rows-spanned="2">
            <text:p text:style-name="P82">報名費</text:p>
            <text:p text:style-name="P83">註冊費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table-cell table:style-name="TableCell87" table:number-columns-spanned="3">
            <text:p text:style-name="P88">飛機</text:p>
          </table:table-cell>
          <table:covered-table-cell/>
          <table:covered-table-cell/>
          <table:table-cell table:style-name="TableCell89" table:number-columns-spanned="3">
            <text:p text:style-name="P90">船舶</text:p>
          </table:table-cell>
          <table:covered-table-cell/>
          <table:covered-table-cell/>
          <table:table-cell table:style-name="TableCell91" table:number-columns-spanned="2">
            <text:p text:style-name="P92">長途大眾陸運工具</text:p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月 <text:s/>日</text:p>
            <text:p text:style-name="P99">至</text:p>
            <text:p text:style-name="P100">月 <text:s/>日</text:p>
          </table:table-cell>
          <table:covered-table-cell/>
          <table:table-cell table:style-name="TableCell101">
            <text:p text:style-name="P102">起：嘉義</text:p>
            <text:p text:style-name="P103">至</text:p>
            <text:p text:style-name="P104">迄：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月 <text:s/>日</text:p>
            <text:p text:style-name="P120">至</text:p>
            <text:p text:style-name="P121">月 <text:s/>日</text:p>
          </table:table-cell>
          <table:covered-table-cell/>
          <table:table-cell table:style-name="TableCell122">
            <text:p text:style-name="P123"><text:span text:style-name="T124">起：</text:span><text:span text:style-name="T125"><text:s text:c="7"/></text:span></text:p>
            <text:p text:style-name="P126">至</text:p>
            <text:p text:style-name="P127"><text:span text:style-name="T128">迄：</text:span><text:span text:style-name="T129"><text:s text:c="7"/>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月 <text:s/>日</text:p>
            <text:p text:style-name="P145">至</text:p>
            <text:p text:style-name="P146">月 <text:s/>日</text:p>
          </table:table-cell>
          <table:covered-table-cell/>
          <table:table-cell table:style-name="TableCell147">
            <text:p text:style-name="P148"><text:span text:style-name="T149">起：</text:span><text:span text:style-name="T150"><text:s text:c="7"/></text:span></text:p>
            <text:p text:style-name="P151">至</text:p>
            <text:p text:style-name="P152"><text:span text:style-name="T153">迄：</text:span><text:span text:style-name="T154"><text:s text:c="7"/>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月 <text:s/>日</text:p>
            <text:p text:style-name="P170">至</text:p>
            <text:p text:style-name="P171">月 <text:s/>日</text:p>
          </table:table-cell>
          <table:covered-table-cell/>
          <table:table-cell table:style-name="TableCell172">
            <text:p text:style-name="P173"><text:span text:style-name="T174">起：</text:span><text:span text:style-name="T175"><text:s text:c="7"/></text:span></text:p>
            <text:p text:style-name="P176">至</text:p>
            <text:p text:style-name="P177"><text:span text:style-name="T178">迄：</text:span><text:span text:style-name="T179"><text:s text:c="7"/>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月 <text:s/>日</text:p>
            <text:p text:style-name="P195">至</text:p>
            <text:p text:style-name="P196">月 <text:s/>日</text:p>
          </table:table-cell>
          <table:covered-table-cell/>
          <table:table-cell table:style-name="TableCell197">
            <text:p text:style-name="P198"><text:span text:style-name="T199">起：</text:span><text:span text:style-name="T200"><text:s text:c="7"/></text:span></text:p>
            <text:p text:style-name="P201">至</text:p>
            <text:p text:style-name="P202"><text:span text:style-name="T203">迄：</text:span><text:span text:style-name="T204"><text:s text:c="7"/>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總計</text:p>
          </table:table-cell>
          <table:covered-table-cell/>
          <table:covered-table-cell/>
          <table:table-cell table:style-name="TableCell220" table:number-columns-spanned="14">
            <text:p text:style-name="P221">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承辦人</text:p>
          </table:table-cell>
          <table:table-cell table:style-name="TableCell225" table:number-columns-spanned="2">
            <text:p text:style-name="P226">(如係計畫案，本欄由計畫主持人簽章)</text:p>
          </table:table-cell>
          <table:covered-table-cell/>
          <table:table-cell table:style-name="TableCell227">
            <text:p text:style-name="P228">人事室複核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會計室複核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>
            <text:p text:style-name="P237">申請注意事項</text:p>
          </table:table-cell>
          <table:table-cell table:style-name="TableCell238" table:number-columns-spanned="16">
            <text:p text:style-name="P239"><text:span text:style-name="T240">1.教職員</text:span><text:span text:style-name="T241">因公參加校外各項會議、活動者，應於</text:span><text:span text:style-name="T242">出差結束</text:span><text:span text:style-name="T243">後</text:span><text:span text:style-name="T244">15日內</text:span><text:span text:style-name="T245">完成差旅費核銷手續，逾期不予受理。</text:span><text:span text:style-name="T246">但同一活動分散多日者，其差旅費採一案一次核銷，統一於最後一次出差結束後彙整辦理之。</text:span></text:p>
            <text:p text:style-name="P247"><text:span text:style-name="T248">2</text:span><text:span text:style-name="T249">.差旅費申請，請依不同經費來源，依序檢附相關資料，</text:span><text:span text:style-name="T250">相關</text:span><text:span text:style-name="T251">收據（請以A4紙張依序粘貼）</text:span></text:p>
            <text:p text:style-name="P252">※經費來源：由學校支付→1份</text:p>
            <text:p text:style-name="P253"><text:span text:style-name="T254">※經費來源：由整體發展獎補助經費支付→</text:span><text:span text:style-name="T255">1式3份</text:span></text:p>
            <text:p text:style-name="P256"><text:span text:style-name="T257">(1</text:span><text:span text:style-name="T258">)差旅費申請表</text:span><text:span text:style-name="T259"><text:s/></text:span></text:p>
            <text:p text:style-name="P260"><text:span text:style-name="T261">(</text:span><text:span text:style-name="T262">2)</text:span><text:span text:style-name="T263">相關收據</text:span><text:span text:style-name="T264">、機票、登機證</text:span></text:p>
            <text:p text:style-name="P265"><text:span text:style-name="T266">(3)</text:span><text:span text:style-name="T267">國外</text:span><text:span text:style-name="T268">生活費日支數額表</text:span><text:span text:style-name="T269"><text:s/>(請至行政院主計處下載：</text:span><text:a xlink:href="http://law.dgbas.gov.tw/NewsContent.aspx?id=61" office:target-frame-name="_top" xlink:show="replace"><text:span text:style-name="超連結">http://law.dgbas.gov.tw/NewsContent.aspx?id=61</text:span></text:a></text:p>
            <text:p text:style-name="P270"><text:span text:style-name="T271">(4)出</text:span><text:span text:style-name="T272">國</text:span><text:span text:style-name="T273">前一天</text:span><text:span text:style-name="T274">之</text:span><text:span text:style-name="T275">牌告匯率</text:span><text:span text:style-name="T276">表</text:span><text:span text:style-name="T277"><text:s/></text:span><text:span text:style-name="T278">(臺灣銀行網站</text:span><text:a xlink:href="http://www.bot.com.tw/" office:target-frame-name="_top" xlink:show="replace"><text:span text:style-name="T279">http://www.bot.com.tw/</text:span></text:a><text:span text:style-name="T280">)</text:span></text:p>
            <text:p text:style-name="P281"><text:span text:style-name="T282">(</text:span><text:span text:style-name="T283">5</text:span><text:span text:style-name="T284">)</text:span><text:span text:style-name="T285">公假單</text:span></text:p>
            <text:p text:style-name="P286"><text:span text:style-name="T287">(</text:span><text:span text:style-name="T288">6</text:span><text:span text:style-name="T289">)</text:span><text:span text:style-name="T290">校長核予公差假公文/</text:span><text:span text:style-name="T291">教師參與國內</text:span><text:span text:style-name="T292">(或國外)</text:span><text:span text:style-name="T293">學術會議並發表論文申請表</text:span></text:p>
            <text:p text:style-name="P294"><text:span text:style-name="T295">(</text:span><text:span text:style-name="T296">7</text:span><text:span text:style-name="T297">)</text:span><text:span text:style-name="T298">研習報告書</text:span><text:span text:style-name="T299">、參加學術會議發表論文者請加附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101.0</text:span><text:span text:style-name="T302">6</text:span><text:span text:style-name="T303">.</text:span><text:span text:style-name="T304">07</text:span><text:span text:style-name="T305">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101.06.07修訂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教職員工國內差旅費執行要點</dc:title>
    <meta:initial-creator>cc</meta:initial-creator>
    <dc:creator>User</dc:creator>
    <meta:creation-date>2017-03-21T02:51:00Z</meta:creation-date>
    <dc:date>2017-03-21T02:51:00Z</dc:date>
    <meta:print-date>2012-06-07T08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