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0.65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31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8" style:family="table">
      <style:table-properties style:width="7.5708in" fo:margin-left="0.359in" table:align="center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B9DCFF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4" style:family="table-row">
      <style:table-row-properties style:min-row-height="0.3479in" style:use-optimal-row-height="false"/>
    </style:style>
    <style:style style:name="P35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indent="0.5555in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indent="0.3472in"/>
    </style:style>
    <style:style style:name="T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3" style:family="table-row">
      <style:table-row-properties style:min-row-height="0.2402in" style:use-optimal-row-height="false"/>
    </style:style>
    <style:style style:name="P5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indent="0.2444in"/>
      <style:text-properties style:font-name="微軟正黑體" style:font-name-asian="微軟正黑體" fo:font-size="10pt" style:font-size-asian="10pt" style:font-size-complex="10pt"/>
    </style:style>
    <style:style style:name="TableCell6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62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67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FF0000" fo:letter-spacing="-0.0138i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Row70" style:family="table-row">
      <style:table-row-properties style:min-row-height="0.3708in" style:use-optimal-row-height="false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77" style:family="table-row">
      <style:table-row-properties style:min-row-height="2.25in" style:use-optimal-row-height="false"/>
    </style:style>
    <style:style style:name="P78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純文字" style:family="paragraph">
      <style:paragraph-properties fo:text-align="center" fo:line-height="0.3611in"/>
      <style:text-properties style:font-name="微軟正黑體" style:font-name-asian="微軟正黑體" fo:font-size="10pt" style:font-size-asian="10pt" style:font-size-complex="10pt"/>
    </style:style>
    <style:style style:name="TableRow83" style:family="table-row">
      <style:table-row-properties style:min-row-height="0.4763in" style:use-optimal-row-height="false" fo:keep-together="always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0.3513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0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91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name-complex="Times New Roman" fo:color="#000000" fo:letter-spacing="0.0208in" fo:font-size="10pt" style:font-size-asian="10pt" style:font-size-complex="10pt"/>
    </style:style>
    <style:style style:name="P92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93" style:parent-style-name="內文Web" style:family="paragraph">
      <style:paragraph-properties fo:margin-top="0in" fo:margin-bottom="0in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ableColumn98" style:family="table-column">
      <style:table-column-properties style:column-width="0.8472in" style:use-optimal-column-width="false"/>
    </style:style>
    <style:style style:name="TableColumn99" style:family="table-column">
      <style:table-column-properties style:column-width="1.434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4736in" style:use-optimal-column-width="false"/>
    </style:style>
    <style:style style:name="TableColumn102" style:family="table-column">
      <style:table-column-properties style:column-width="0.884in" style:use-optimal-column-width="false"/>
    </style:style>
    <style:style style:name="TableColumn103" style:family="table-column">
      <style:table-column-properties style:column-width="1.8722in" style:use-optimal-column-width="false"/>
    </style:style>
    <style:style style:name="Table97" style:family="table">
      <style:table-properties style:width="7.3972in" fo:margin-left="-0.1395in" table:align="center"/>
    </style:style>
    <style:style style:name="TableRow104" style:family="table-row">
      <style:table-row-properties style:min-row-height="0.418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7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104in solid #000000" fo:border-right="0.0069in solid #000000" fo:background-color="#E0E0E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18" style:family="table-row">
      <style:table-row-properties style:min-row-height="0.4729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background-color="#E0E0E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12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fo:text-indent="0.2083in"/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-top="0.0104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text-indent="0.2083in"/>
      <style:text-properties style:font-name="微軟正黑體" style:font-name-asian="微軟正黑體" fo:font-size="10pt" style:font-size-asian="10pt" style:font-size-complex="10pt"/>
    </style:style>
    <style:style style:name="P127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P128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吳鳳科技大學【兼任教師】辦理勞保申請表</text:p>
      <text:p text:style-name="P2">注意事項：</text:p>
      <text:list text:style-name="LFO5" text:continue-numbering="true">
        <text:list-item>
          <text:p text:style-name="P3">依據行政院勞工委員會98年5月1日勞保2字第0980140222號令規定，受僱從事二份以上工作之勞工，並符合勞工保險條例第六條第一項第四款規定者，應由所屬雇主分別為其辦理參加勞工保險。是以，本校兼任教師除具軍公教人員保險、私立學校教職員公保等投保身份外，於其他機構任職，並擔任本校兼任教師者，本校仍應為其辦理參加勞工保險。</text:p>
        </text:list-item>
        <text:list-item>
          <text:p text:style-name="P4">兼任教師勞保僅於授課學期內生效，人事室將於學期結束時逕行退保。</text:p>
        </text:list-item>
        <text:list-item>
          <text:p text:style-name="P5"><text:span text:style-name="T6">【全民健保】</text:span><text:span text:style-name="T7">部份，請老師自行在個人之戶籍地公所辦理投保。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被保險人基本資料</text:p>
          </table:table-cell>
          <table:table-cell table:style-name="TableCell22">
            <text:p text:style-name="P23">任教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級</text:p>
          </table:table-cell>
          <table:table-cell table:style-name="TableCell32" table:number-columns-spanned="2">
            <text:p text:style-name="P33"/>
          </table:table-cell>
          <table:covered-table-cell/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 table:number-columns-spanned="3">
            <text:p text:style-name="P43">年 <text:s text:c="3"/>月 <text:s text:c="3"/>日</text:p>
          </table:table-cell>
          <table:covered-table-cell/>
          <table:covered-table-cell/>
          <table:table-cell table:style-name="TableCell44">
            <text:p text:style-name="P45">具原住民</text:p>
            <text:p text:style-name="P46">身份</text:p>
          </table:table-cell>
          <table:table-cell table:style-name="TableCell47" table:number-columns-spanned="2">
            <text:p text:style-name="P48"><text:span text:style-name="T49">□</text:span><text:span text:style-name="T50">是 <text:s text:c="2"/></text:span><text:span text:style-name="T51">□</text:span><text:span text:style-name="T52">否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聘任</text:p>
            <text:p text:style-name="P57">日期</text:p>
          </table:table-cell>
          <table:table-cell table:style-name="TableCell58">
            <text:p text:style-name="P59">年 <text:s text:c="2"/>月 <text:s text:c="2"/>日</text:p>
          </table:table-cell>
          <table:table-cell table:style-name="TableCell60">
            <text:p text:style-name="P61">每 <text:s text:c="3"/>月</text:p>
            <text:p text:style-name="P62">鐘點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僱用期間</text:p>
            <text:p text:style-name="P67">(加退保期間)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</text:p>
            <text:p text:style-name="P74">電話</text:p>
          </table:table-cell>
          <table:table-cell table:style-name="TableCell75" table:number-columns-spanned="8">
            <text:p text:style-name="P76">（住家）　　　　　　　　　　　　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浮貼身分證(居留證)正面影本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浮貼身分證(居留證)反面影本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申請人簽章：<text:s/></text:span><text:span text:style-name="T87"><text:s text:c="17"/></text:span><text:span text:style-name="T88">填表日期：</text:span><text:span text:style-name="T8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※保險費計算方式：</text:p>
      <text:p text:style-name="P91">勞保費：按天計費，不論大月或小月皆以30日計算</text:p>
      <text:p text:style-name="P92"/>
      <text:p text:style-name="P93"><text:span text:style-name="T94">-------------------------------</text:span><text:span text:style-name="T95">【以下由人事室填寫】</text:span><text:span text:style-name="T96">-----------------------------------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勞保投保</text:p>
            <text:p text:style-name="P107">薪資級距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加保日期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備註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>
            <text:p text:style-name="P120">收件日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承辦人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標題3" style:auto-update="true">
      <style:paragraph-properties fo:keep-with-next="auto" fo:line-height="100%"/>
      <style:text-properties style:font-name="標楷體" style:font-name-asian="標楷體" fo:font-weight="normal" style:font-weight-asian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826in" fo:margin-bottom="0.3152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 鳳 工 商 專 科 學 校 </dc:title>
    <meta:initial-creator>IM</meta:initial-creator>
    <dc:creator>User</dc:creator>
    <meta:creation-date>2017-03-21T02:55:00Z</meta:creation-date>
    <dc:date>2017-03-21T02:55:00Z</dc:date>
    <meta:print-date>2015-07-07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