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2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4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5" style:parent-style-name="內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微軟正黑體" style:font-name-asian="微軟正黑體" fo:color="#ED7D31" fo:font-size="10pt" style:font-size-asian="10pt"/>
    </style:style>
    <style:style style:name="T7" style:parent-style-name="超連結" style:family="text">
      <style:text-properties style:font-name="微軟正黑體" style:font-name-asian="微軟正黑體" fo:color="#ED7D31" fo:font-size="10pt" style:font-size-asian="10pt"/>
    </style:style>
    <style:style style:name="T8" style:parent-style-name="超連結" style:family="text">
      <style:text-properties style:font-name="微軟正黑體" style:font-name-asian="微軟正黑體" fo:color="#ED7D31" fo:font-size="10pt" style:font-size-asian="10pt"/>
    </style:style>
    <style:style style:name="T9" style:parent-style-name="超連結" style:family="text">
      <style:text-properties style:font-name="微軟正黑體" style:font-name-asian="微軟正黑體" fo:color="#ED7D31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ED7D31" fo:font-size="10pt" style:font-size-asian="10pt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5437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3479in" style:use-optimal-column-width="false"/>
    </style:style>
    <style:style style:name="TableColumn20" style:family="table-column">
      <style:table-column-properties style:column-width="0.9333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137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7.6in" fo:margin-left="0in" table:align="center"/>
    </style:style>
    <style:style style:name="TableRow26" style:family="table-row">
      <style:table-row-properties style:min-row-height="0.3465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fo:background-color="#B9DCFF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start"/>
    </style:style>
    <style:style style:name="T3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text-properties style:font-name="微軟正黑體" style:font-name-asian="微軟正黑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start"/>
    </style:style>
    <style:style style:name="T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 style:min-row-height="0.3479in" style:use-optimal-row-height="false"/>
    </style:style>
    <style:style style:name="P44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9" style:family="table-row">
      <style:table-row-properties style:min-row-height="0.3479in" style:use-optimal-row-height="false"/>
    </style:style>
    <style:style style:name="P60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indent="0.5555in"/>
      <style:text-properties style:font-name="微軟正黑體" style:font-name-asian="微軟正黑體" fo:font-size="10pt" style:font-size-asian="10pt" style:font-size-complex="10pt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P71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indent="0.3472in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9" style:family="table-row">
      <style:table-row-properties style:min-row-height="0.2402in" style:use-optimal-row-height="false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indent="0.2444in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88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Row95" style:family="table-row">
      <style:table-row-properties style:min-row-height="0.3708in" style:use-optimal-row-height="false"/>
    </style:style>
    <style:style style:name="P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 style:min-row-height="1.9055in" style:use-optimal-row-height="false"/>
    </style:style>
    <style:style style:name="P103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3611in"/>
      <style:text-properties style:font-name="微軟正黑體" style:font-name-asian="微軟正黑體" fo:font-size="10pt" style:font-size-asian="10pt" style:font-size-complex="10pt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min-row-height="0.252in" style:use-optimal-row-height="false"/>
    </style:style>
    <style:style style:name="P140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ableRow152" style:family="table-row">
      <style:table-row-properties style:min-row-height="0.2291in" style:use-optimal-row-height="false"/>
    </style:style>
    <style:style style:name="P153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64" style:family="table-row">
      <style:table-row-properties style:min-row-height="0.0659in" style:use-optimal-row-height="false"/>
    </style:style>
    <style:style style:name="P165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70" style:parent-style-name="內文" style:family="paragraph">
      <style:text-properties style:font-name="微軟正黑體" style:font-name-asian="微軟正黑體" fo:font-size="10pt" style:font-size-asian="10pt"/>
    </style:style>
    <style:style style:name="P171" style:parent-style-name="內文" style:family="paragraph">
      <style:text-properties style:font-name="微軟正黑體" style:font-name-asian="微軟正黑體" fo:font-size="10pt" style:font-size-asian="10pt"/>
    </style:style>
    <style:style style:name="TableRow172" style:family="table-row">
      <style:table-row-properties style:min-row-height="0.3152in" style:use-optimal-row-height="false"/>
    </style:style>
    <style:style style:name="P173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 fo:font-size="10pt" style:font-size-asian="10pt"/>
    </style:style>
    <style:style style:name="TableRow202" style:family="table-row">
      <style:table-row-properties style:min-row-height="0.3291in" style:use-optimal-row-height="false"/>
    </style:style>
    <style:style style:name="P203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style:font-name="新細明體" fo:font-size="10pt" style:font-size-asian="10pt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微軟正黑體" style:font-name-asian="微軟正黑體" fo:font-size="10pt" style:font-size-asian="10pt"/>
    </style:style>
    <style:style style:name="TableRow232" style:family="table-row">
      <style:table-row-properties style:min-row-height="1.1229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line-height="0.1666in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>
        <style:tab-stops>
          <style:tab-stop style:type="left" style:position="0.3513in"/>
        </style:tab-stops>
      </style:paragraph-properties>
      <style:text-properties style:font-name="微軟正黑體" style:font-name-asian="微軟正黑體" fo:font-size="10pt" style:font-size-asian="10pt"/>
    </style:style>
    <style:style style:name="P237" style:parent-style-name="內文" style:family="paragraph">
      <style:paragraph-properties fo:text-align="justify" fo:line-height="0.1666in" fo:margin-left="0.2895in" fo:text-indent="-0.293in">
        <style:tab-stops>
          <style:tab-stop style:type="left" style:position="0.0618in"/>
        </style:tab-stops>
      </style:paragraph-properties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242" style:parent-style-name="預設段落字型" style:family="text">
      <style:text-properties style:font-name="微軟正黑體" style:font-name-asian="微軟正黑體" fo:font-size="10pt" style:font-size-asian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size="10pt" style:font-size-asian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/>
    </style:style>
    <style:style style:name="T24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4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/>
    </style:style>
    <style:style style:name="P249" style:parent-style-name="內文" style:family="paragraph">
      <style:paragraph-properties fo:text-align="justify" fo:line-height="0.1666in" fo:margin-left="0.2895in" fo:text-indent="-0.293in">
        <style:tab-stops/>
      </style:paragraph-properties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微軟正黑體" style:font-name-asian="微軟正黑體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260" style:parent-style-name="預設段落字型" style:family="text">
      <style:text-properties style:font-name="微軟正黑體" style:font-name-asian="微軟正黑體" fo:font-size="10pt" style:font-size-asian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/>
    </style:style>
    <style:style style:name="T262" style:parent-style-name="預設段落字型" style:family="text">
      <style:text-properties style:font-name="微軟正黑體" style:font-name-asian="微軟正黑體" fo:font-size="10pt" style:font-size-asian="10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/>
    </style:style>
    <style:style style:name="TableRow267" style:family="table-row">
      <style:table-row-properties style:min-row-height="0.4763in" style:use-optimal-row-height="false" fo:keep-together="always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3513in"/>
        </style:tab-stops>
      </style:paragraph-properties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5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276" style:parent-style-name="內文Web" style:family="paragraph">
      <style:paragraph-properties fo:margin-top="0in" fo:margin-bottom="0in" fo:line-height="0.1666in"/>
      <style:text-properties style:font-name="微軟正黑體" style:font-name-asian="微軟正黑體" style:font-name-complex="Times New Roman" fo:color="#000000" fo:letter-spacing="0.0208in" fo:font-size="10pt" style:font-size-asian="10pt" style:font-size-complex="10pt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fo:color="#000000" fo:letter-spacing="0.0208in" fo:font-size="10pt" style:font-size-asian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fo:color="#000000" fo:letter-spacing="0.0208in" fo:font-size="10pt" style:font-size-asian="10pt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1pt" style:font-size-asian="11pt" style:font-size-complex="11pt"/>
    </style:style>
    <style:style style:name="T2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olumn285" style:family="table-column">
      <style:table-column-properties style:column-width="0.8472in" style:use-optimal-column-width="false"/>
    </style:style>
    <style:style style:name="TableColumn286" style:family="table-column">
      <style:table-column-properties style:column-width="1.434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1.4736in" style:use-optimal-column-width="false"/>
    </style:style>
    <style:style style:name="TableColumn289" style:family="table-column">
      <style:table-column-properties style:column-width="0.884in" style:use-optimal-column-width="false"/>
    </style:style>
    <style:style style:name="TableColumn290" style:family="table-column">
      <style:table-column-properties style:column-width="1.8722in" style:use-optimal-column-width="false"/>
    </style:style>
    <style:style style:name="Table284" style:family="table">
      <style:table-properties style:width="7.3972in" fo:margin-left="0in" table:align="center"/>
    </style:style>
    <style:style style:name="TableRow291" style:family="table-row">
      <style:table-row-properties style:min-row-height="0.4069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4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9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4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312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inden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P320" style:parent-style-name="內文" style:family="paragraph">
      <style:text-properties style:font-name="微軟正黑體" style:font-name-asian="微軟正黑體" fo:color="#000000" fo:letter-spacing="0.0208in" fo:font-size="10pt" style:font-size-asian="10pt"/>
    </style:style>
  </office:automatic-styles>
  <office:body>
    <office:text text:use-soft-page-breaks="true">
      <text:p text:style-name="P1">吳鳳科技大學【計畫專任及本校約聘人員】辦理勞保、勞退金提撥及健保申請表<text:s/>[3合1]</text:p>
      <text:p text:style-name="P2">注意事項：1.專案計畫人員辦理加保，須檢附該計畫核准文件及相關人員資料，以便憑辦。</text:p>
      <text:p text:style-name="P3">2.投保金額依個人月支薪資辦理。</text:p>
      <text:p text:style-name="P4">3.本校於計畫截止日次日起即逕予辦理退保。</text:p>
      <text:p text:style-name="P5"><text:span text:style-name="T6">備註：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7">http://isms.wfu.edu.</text:span><text:bookmark-start text:name="_Hlt497224910"/><text:bookmark-start text:name="_Hlt497224911"/><text:span text:style-name="T8">t</text:span><text:bookmark-end text:name="_Hlt497224910"/><text:bookmark-end text:name="_Hlt497224911"/><text:span text:style-name="T9">w/node/123</text:span></text:a><text:span text:style-name="T10">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被保險人基本資料</text:p>
          </table:table-cell>
          <table:table-cell table:style-name="TableCell29">
            <text:p text:style-name="P30"><text:span text:style-name="T31">計畫名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計畫起迄日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任職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分證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3">
            <text:p text:style-name="P68">年<text:s text:c="2"/><text:s text:c="2"/><text:s text:c="2"/>月<text:s text:c="4"/><text:s text:c="2"/>日</text:p>
          </table:table-cell>
          <table:covered-table-cell/>
          <table:covered-table-cell/>
          <table:table-cell table:style-name="TableCell69">
            <text:p text:style-name="P70">具原住民</text:p>
            <text:p text:style-name="P71">身份</text:p>
          </table:table-cell>
          <table:table-cell table:style-name="TableCell72" table:number-columns-spanned="2">
            <text:p text:style-name="P73"><text:span text:style-name="T74">□</text:span><text:span text:style-name="T75">是</text:span><text:span text:style-name="T76"><text:s text:c="3"/></text:span><text:span text:style-name="T77">□</text:span><text:span text:style-name="T78">否</text:span></text:p>
          </table:table-cell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到職</text:p>
            <text:p text:style-name="P83">日期</text:p>
          </table:table-cell>
          <table:table-cell table:style-name="TableCell84" table:number-columns-spanned="2">
            <text:p text:style-name="P85">年<text:s text:c="3"/>月<text:s text:c="3"/>日</text:p>
          </table:table-cell>
          <table:covered-table-cell/>
          <table:table-cell table:style-name="TableCell86" table:number-columns-spanned="2">
            <text:p text:style-name="P87">每<text:s text:c="4"/>月</text:p>
            <text:p text:style-name="P88">約定薪資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備註</text:p>
          </table:table-cell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連絡</text:p>
            <text:p text:style-name="P99">電話</text:p>
          </table:table-cell>
          <table:table-cell table:style-name="TableCell100" table:number-columns-spanned="10">
            <text:p text:style-name="P101">（住家）　　　　　　　　　　　　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浮貼身分證(居留證)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浮貼身分證(居留證)反面影本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6">
            <text:p text:style-name="P110"><text:span text:style-name="T111">健保</text:span><text:span text:style-name="T112"><text:s/></text:span><text:span text:style-name="T113">含眷屬</text:span></text:p>
          </table:table-cell>
          <table:table-cell table:style-name="TableCell114" table:number-columns-spanned="2">
            <text:p text:style-name="P115">本人健保減免項目</text:p>
          </table:table-cell>
          <table:covered-table-cell/>
          <table:table-cell table:style-name="TableCell116" table:number-columns-spanned="9">
            <text:p text:style-name="P117"><text:span text:style-name="T118">□</text:span><text:span text:style-name="T119">無</text:span><text:span text:style-name="T120"><text:s text:c="2"/></text:span><text:span text:style-name="T121">□</text:span><text:span text:style-name="T122">重度</text:span><text:span text:style-name="T123"><text:s/></text:span><text:span text:style-name="T124">□</text:span><text:span text:style-name="T125">中度</text:span><text:span text:style-name="T126"><text:s/></text:span><text:span text:style-name="T127">□</text:span><text:span text:style-name="T128">輕度</text:span><text:span text:style-name="T129"><text:s text:c="2"/></text:span><text:span text:style-name="T130">□</text:span><text:span text:style-name="T131">65</text:span><text:span text:style-name="T132">歲以上且設籍於北</text:span><text:span text:style-name="T133">中</text:span><text:span text:style-name="T134">高市</text:span><text:span text:style-name="T135"><text:s/></text:span><text:span text:style-name="T136">□</text:span><text:span text:style-name="T137">中低</text:span><text:span text:style-name="T138">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是否轉入眷屬</text:p>
          </table:table-cell>
          <table:covered-table-cell/>
          <table:table-cell table:style-name="TableCell143" table:number-columns-spanned="9">
            <text:p text:style-name="P144"><text:span text:style-name="T145">□</text:span><text:span text:style-name="T146">是</text:span><text:span text:style-name="T147">(</text:span><text:span text:style-name="T148">需眷屬資料如下，並檢附戶籍騰本或戶口名簿</text:span><text:span text:style-name="T149">) <text:s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 table:number-rows-spanned="2">
            <text:p text:style-name="P155">姓名</text:p>
          </table:table-cell>
          <table:covered-table-cell/>
          <table:table-cell table:style-name="TableCell156" table:number-columns-spanned="2" table:number-rows-spanned="2">
            <text:p text:style-name="P157">稱謂</text:p>
          </table:table-cell>
          <table:covered-table-cell/>
          <table:table-cell table:style-name="TableCell158" table:number-columns-spanned="2">
            <text:p text:style-name="P159">身分證字號</text:p>
          </table:table-cell>
          <table:covered-table-cell/>
          <table:table-cell table:style-name="TableCell160" table:number-columns-spanned="4" table:number-rows-spanned="2">
            <text:p text:style-name="P161">轉入之眷屬享有健保減免項目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備註</text:p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出生年月日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□</text:span><text:span text:style-name="T183">重度</text:span><text:span text:style-name="T184"><text:s/></text:span><text:span text:style-name="T185">□</text:span><text:span text:style-name="T186">中度</text:span><text:span text:style-name="T187"><text:s/></text:span><text:span text:style-name="T188">□</text:span><text:span text:style-name="T189">輕度</text:span><text:span text:style-name="T190"><text:s text:c="2"/></text:span><text:span text:style-name="T191">□</text:span><text:span text:style-name="T192">中低</text:span><text:span text:style-name="T193">收入</text:span></text:p>
            <text:p text:style-name="P194"><text:span text:style-name="T195">□</text:span><text:span text:style-name="T196">65</text:span><text:span text:style-name="T197">歲以上且設籍於北</text:span><text:span text:style-name="T198">中</text:span><text:span text:style-name="T199">高市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重度</text:span><text:span text:style-name="T214"><text:s/></text:span><text:span text:style-name="T215">□</text:span><text:span text:style-name="T216">中度</text:span><text:span text:style-name="T217"><text:s/></text:span><text:span text:style-name="T218">□</text:span><text:span text:style-name="T219">輕度</text:span><text:span text:style-name="T220"><text:s text:c="2"/></text:span><text:span text:style-name="T221">□</text:span><text:span text:style-name="T222">中低</text:span><text:span text:style-name="T223">收入</text:span></text:p>
            <text:p text:style-name="P224"><text:span text:style-name="T225">□</text:span><text:span text:style-name="T226">65</text:span><text:span text:style-name="T227">歲以上且設籍於北</text:span><text:span text:style-name="T228">中</text:span><text:span text:style-name="T229">高市</text:span>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勞退金提撥</text:p>
          </table:table-cell>
          <table:table-cell table:style-name="TableCell235" table:number-columns-spanned="11">
            <text:p text:style-name="P236">本人自願提繳部分：（請擇一勾選）</text:p>
            <text:p text:style-name="P237"><text:span text:style-name="T238">□</text:span><text:span text:style-name="T239">(1)</text:span><text:span text:style-name="T240">本人</text:span><text:span text:style-name="T241">自願提繳</text:span><text:span text:style-name="T242">退休金之比率為每月經常性給與之報酬</text:span><text:span text:style-name="T243">　　</text:span><text:span text:style-name="T244">％，並由校方自本人每月薪資中代扣送交勞保局，儲存於該局設立之勞工退休金個人專戶。</text:span><text:span text:style-name="T245">(</text:span><text:span text:style-name="T246">自提最高提撥比率</text:span><text:span text:style-name="T247">6%</text:span><text:span text:style-name="T248">) <text:s text:c="49"/></text:span></text:p>
            <text:p text:style-name="P249"><text:span text:style-name="T250">□</text:span><text:span text:style-name="T251">(2)</text:span><text:span text:style-name="T252">本人自願提繳部分，</text:span><text:span text:style-name="T253">選擇不提繳</text:span><text:span text:style-name="T254">，即自願提繳率為</text:span><text:span text:style-name="T255"><text:s/>0<text:s/></text:span><text:span text:style-name="T256">％。</text:span></text:p>
            <text:p text:style-name="P257"><text:span text:style-name="T258">註：</text:span><text:span text:style-name="T259">公提部分</text:span><text:span text:style-name="T260">，由本校依個人月支報酬按月提繳</text:span><text:span text:style-name="T261">6%</text:span><text:span text:style-name="T262">之勞退金送交勞保局，儲存於該局設立之勞工退休金個人專戶；</text:span><text:span text:style-name="T263">自提部分</text:span><text:span text:style-name="T264">，由約用人員在每月報酬之</text:span><text:span text:style-name="T265">6%</text:span><text:span text:style-name="T266">範圍內，自願選擇提繳率扣繳退休金儲存於該個人專戶，並得自當年度個人綜合所得總額中全數扣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67">
          <table:table-cell table:style-name="TableCell268" table:number-columns-spanned="12">
            <text:p text:style-name="P269"><text:span text:style-name="T270">申請人簽章：</text:span><text:span text:style-name="T271"><text:s/></text:span><text:span text:style-name="T272"><text:s text:c="17"/></text:span><text:span text:style-name="T273">填表日期：</text:span><text:span text:style-name="T2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</table:table>
      <text:p text:style-name="P275">※保險費計算方式：</text:p>
      <text:p text:style-name="P276">勞保費：按天計費，不論大月或小月皆以30日計算</text:p>
      <text:p text:style-name="P277">勞退金：按天計費，不論大月或小月皆以30日計算公式：月提撥工資×6%÷30×提撥天數</text:p>
      <text:p text:style-name="P278"><text:span text:style-name="T279">健保費：全月計算。</text:span></text:p>
      <text:p text:style-name="P280"><text:span text:style-name="T281">------------------------------</text:span><text:span text:style-name="T282">【以下由人事室填寫】</text:span><text:span text:style-name="T283">-----------------------------------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勞保投保</text:p>
            <text:p text:style-name="P294">薪資級距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勞退提撥</text:p>
            <text:p text:style-name="P299">薪資級距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健保投保</text:p>
            <text:p text:style-name="P304">薪資級距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收件日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加保日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承辦人</text:p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833in" fo:margin-bottom="0.125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 鳳 工 商 專 科 學 校 </dc:title>
    <meta:initial-creator>IM</meta:initial-creator>
    <dc:creator>Admin</dc:creator>
    <meta:creation-date>2018-06-14T07:31:00Z</meta:creation-date>
    <dc:date>2021-03-11T08:50:00Z</dc:date>
    <meta:print-date>2018-06-14T07:3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5" meta:character-count="1238" meta:row-count="8" meta:non-whitespace-character-count="1055"/>
  </office:meta>
</office:document-meta>
</file>