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.1944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9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line-height="0.3055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33" style:parent-style-name="內文" style:family="paragraph">
      <style:paragraph-properties fo:line-height="0.3055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34" style:parent-style-name="內文" style:family="paragraph">
      <style:paragraph-properties fo:line-height="0.3055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fo:line-height="0.3055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吳鳳科技大學</text:span><text:span text:style-name="T6"><draw:frame draw:z-index="251657728" draw:id="id0" draw:style-name="a1" draw:name="Text Box 5" text:anchor-type="paragraph" svg:x="5.875in" svg:y="-0.375in" svg:width="0.75in" svg:height="0.3in" style:rel-width="scale" style:rel-height="scale"><draw:text-box><text:p text:style-name="P7">附件二</text:p></draw:text-box><svg:title/><svg:desc/></draw:frame></text:span><text:span text:style-name="T8"><text:s text:c="2"/>職工進修回校服務切結書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本人</text:span><text:span text:style-name="T16"><text:tab/></text:span><text:span text:style-name="T17"><text:tab/></text:span><text:span text:style-name="T18"><text:tab/></text:span><text:span text:style-name="T19"><text:tab/></text:span><text:span text:style-name="T20">所申請之進修案，保證進修期間遵守學校一切規定</text:span><text:span text:style-name="T21">且</text:span><text:span text:style-name="T22">於學業完成後依學校進修辦法規定之時間繼續服務，如有違</text:span><text:span text:style-name="T23">背</text:span><text:span text:style-name="T24">願依相關辦法處理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立據人：</text:p>
      <text:p text:style-name="P33">身份證字號：</text:p>
      <text:p text:style-name="P34">戶籍地址：</text:p>
      <text:p text:style-name="P35">聯絡電話：</text:p>
      <text:p text:style-name="P36"/>
      <text:p text:style-name="P37"/>
      <text:p text:style-name="P38"/>
      <text:p text:style-name="P39"/>
      <text:p text:style-name="P40"/>
      <text:p text:style-name="P41"/>
      <text:p text:style-name="P42">中華民國<text:s text:c="2"/>年<text:s text:c="2"/>月<text:s text:c="2"/>日</text:p>
      <text:p text:style-name="P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fo:line-height="100%"/>
      <style:text-properties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職工進修辦法</dc:title>
    <meta:initial-creator>Sharon Chang</meta:initial-creator>
    <dc:creator>User</dc:creator>
    <meta:creation-date>2017-03-21T02:49:00Z</meta:creation-date>
    <dc:date>2017-03-21T02:49:00Z</dc:date>
    <meta:print-date>2005-04-21T0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