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letter-spacing="0.0138in" fo:font-size="18pt" style:font-size-asian="18pt"/>
    </style:style>
    <style:style style:name="P4" style:parent-style-name="日期" style:family="paragraph">
      <style:paragraph-properties fo:margin-top="0.1666in"/>
      <style:text-properties style:font-name="標楷體" style:font-name-asian="標楷體" style:font-size-complex="12pt"/>
    </style:style>
    <style:style style:name="TableColumn6" style:family="table-column">
      <style:table-column-properties style:column-width="0.7569in"/>
    </style:style>
    <style:style style:name="TableColumn7" style:family="table-column">
      <style:table-column-properties style:column-width="1.5784in"/>
    </style:style>
    <style:style style:name="TableColumn8" style:family="table-column">
      <style:table-column-properties style:column-width="0.8583in"/>
    </style:style>
    <style:style style:name="TableColumn9" style:family="table-column">
      <style:table-column-properties style:column-width="0.484in"/>
    </style:style>
    <style:style style:name="TableColumn10" style:family="table-column">
      <style:table-column-properties style:column-width="0.3388in"/>
    </style:style>
    <style:style style:name="TableColumn11" style:family="table-column">
      <style:table-column-properties style:column-width="0.3993in"/>
    </style:style>
    <style:style style:name="TableColumn12" style:family="table-column">
      <style:table-column-properties style:column-width="0.2444in"/>
    </style:style>
    <style:style style:name="TableColumn13" style:family="table-column">
      <style:table-column-properties style:column-width="0.7354in"/>
    </style:style>
    <style:style style:name="TableColumn14" style:family="table-column">
      <style:table-column-properties style:column-width="1.3361in"/>
    </style:style>
    <style:style style:name="Table5" style:family="table">
      <style:table-properties style:width="6.7319in" fo:margin-left="0in" table:align="left"/>
    </style:style>
    <style:style style:name="TableRow15" style:family="table-row">
      <style:table-row-properties style:min-row-height="1.1229in"/>
    </style:style>
    <style:style style:name="TableCell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0" style:family="table-row">
      <style:table-row-properties style:min-row-height="1.1618in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2.9375in" fo:keep-together="always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6pt" style:font-size-asian="16pt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TableRow53" style:family="table-row">
      <style:table-row-properties style:min-row-height="1.0041in" fo:keep-together="always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59" style:family="table-row">
      <style:table-row-properties style:min-row-height="2.5965in" fo:keep-together="always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fo:text-align="center" fo:line-height="0.3055in"/>
    </style:style>
  </office:automatic-styles>
  <office:body>
    <office:text text:use-soft-page-breaks="true">
      <text:p text:style-name="P1">吳鳳科技大學職工進修獎助申請表</text:p>
      <text:p text:style-name="P4">94.06.02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任職</text:p>
            <text:p text:style-name="P22">單位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>
            <text:p text:style-name="P26">申請</text:p>
            <text:p text:style-name="P27">日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就讀</text:p>
            <text:p text:style-name="P33">科系別</text:p>
          </table:table-cell>
          <table:table-cell table:style-name="TableCell34">
            <text:p text:style-name="P35"/>
          </table:table-cell>
          <table:table-cell table:style-name="TableCell36">
            <text:p text:style-name="P37">班級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單位主管審核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系所主任審核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獎助</text:p>
            <text:p text:style-name="P56">金額</text:p>
          </table:table-cell>
          <table:table-cell table:style-name="TableCell57" table:number-columns-spanned="8">
            <text:p text:style-name="P58">新台幣　<text:s text:c="5"/>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人事室初核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>職評會審查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style:text-autospace="none" fo:text-align="end" fo:line-height="100%"/>
      <style:text-properties style:letter-kerning="tru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2.4166in" fo:text-indent="-1.5in">
        <style:tab-stops>
          <style:tab-stop style:type="left" style:position="-1.5506in"/>
        </style:tab-stops>
      </style:paragraph-properties>
      <style:text-properties style:font-name="全真楷書" style:font-name-asian="全真楷書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 fo:line-height="100%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吳鳳技術學院職工進修辦法</dc:title>
    <meta:initial-creator>Sharon Chang</meta:initial-creator>
    <dc:creator>User</dc:creator>
    <meta:creation-date>2017-03-21T02:50:00Z</meta:creation-date>
    <dc:date>2017-03-21T02:50:00Z</dc:date>
    <meta:print-date>2005-04-21T00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3" meta:row-count="1" meta:non-whitespace-character-count="97"/>
  </office:meta>
</office:document-meta>
</file>