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5" style:family="table-column">
      <style:table-column-properties style:column-width="0.6638in"/>
    </style:style>
    <style:style style:name="TableColumn6" style:family="table-column">
      <style:table-column-properties style:column-width="0.4125in"/>
    </style:style>
    <style:style style:name="TableColumn7" style:family="table-column">
      <style:table-column-properties style:column-width="1.2444in"/>
    </style:style>
    <style:style style:name="TableColumn8" style:family="table-column">
      <style:table-column-properties style:column-width="0.7548in"/>
    </style:style>
    <style:style style:name="TableColumn9" style:family="table-column">
      <style:table-column-properties style:column-width="0.3756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2125in"/>
    </style:style>
    <style:style style:name="TableColumn13" style:family="table-column">
      <style:table-column-properties style:column-width="0.6638in"/>
    </style:style>
    <style:style style:name="TableColumn14" style:family="table-column">
      <style:table-column-properties style:column-width="1.2361in"/>
    </style:style>
    <style:style style:name="Table4" style:family="table">
      <style:table-properties style:width="6.6888in" fo:margin-left="0in" table:align="center"/>
    </style:style>
    <style:style style:name="TableRow15" style:family="table-row">
      <style:table-row-properties style:min-row-height="0.375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7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694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6.8909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756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吳鳳科技大學職工參加研習報告書</text:span></text:p>
      <text:p text:style-name="P3">填表日期：<text:s text:c="14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姓名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研習名稱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研習時間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10">
            <text:p text:style-name="P39">研<text:s text:c="6"/>習<text:s text:c="6"/>內<text:s text:c="7"/>容<text:s text:c="6"/>及<text:s text:c="6"/>心<text:s text:c="6"/>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填表人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單位主管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8659in" fo:margin-bottom="0.8659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教師參加研習報告書</dc:title>
    <meta:initial-creator>elin</meta:initial-creator>
    <dc:creator>User</dc:creator>
    <meta:creation-date>2017-03-21T02:53:00Z</meta:creation-date>
    <dc:date>2017-03-21T03:13:00Z</dc:date>
    <meta:template xlink:href="Normal" xlink:type="simple"/>
    <meta:editing-cycles>3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