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 fo:line-height="100%"/>
      <style:text-properties style:font-name="標楷體" style:font-name-asian="標楷體" fo:letter-spacing="0.0138in" fo:font-size="18pt" style:font-size-asian="18pt"/>
    </style:style>
    <style:style style:name="P2" style:parent-style-name="日期" style:family="paragraph">
      <style:paragraph-properties fo:line-height="0.3055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9291in"/>
    </style:style>
    <style:style style:name="TableColumn5" style:family="table-column">
      <style:table-column-properties style:column-width="1.4326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1.3402in"/>
    </style:style>
    <style:style style:name="Table3" style:family="table">
      <style:table-properties style:width="6.7319in" fo:margin-left="0in" table:align="left"/>
    </style:style>
    <style:style style:name="TableRow12" style:family="table-row">
      <style:table-row-properties style:min-row-height="0.7354in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27in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27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25in" fo:keep-together="always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5in" fo:keep-together="always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527in" fo:keep-together="always"/>
    </style:style>
    <style:style style:name="TableCell7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298in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7305in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text:s text:c="2"/>職工學歷改敘申請表</text:p>
      <text:p text:style-name="P2">95.01.1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任職</text:p>
            <text:p text:style-name="P19">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改敘前</text:p>
            <text:p text:style-name="P29">學歷</text:p>
          </table:table-cell>
          <table:table-cell table:style-name="TableCell30">
            <text:p text:style-name="P31"/>
          </table:table-cell>
          <table:table-cell table:style-name="TableCell32">
            <text:p text:style-name="P33">最高</text:p>
            <text:p text:style-name="P34">學歷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到校</text:p>
            <text:p text:style-name="P39">年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改敘前</text:p>
            <text:p text:style-name="P45">職級</text:p>
          </table:table-cell>
          <table:table-cell table:style-name="TableCell46">
            <text:p text:style-name="P47"/>
          </table:table-cell>
          <table:table-cell table:style-name="TableCell48">
            <text:p text:style-name="P49">改敘後</text:p>
            <text:p text:style-name="P50">職級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改 <text:s text:c="2"/>敘</text:p>
            <text:p text:style-name="P55">原 <text:s text:c="2"/>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畢業日期</text:p>
          </table:table-cell>
          <table:table-cell table:style-name="TableCell61" table:number-columns-spanned="7">
            <text:p text:style-name="P62">民國<text:s/><text:s text:c="8"/><text:s/>年<text:s text:c="10"/><text:s text:c="2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檢 <text:s text:c="3"/>附</text:p>
            <text:p text:style-name="P66">相關證件</text:p>
          </table:table-cell>
          <table:table-cell table:style-name="TableCell67" table:number-columns-spanned="7">
            <text:p text:style-name="P68"><text:span text:style-name="T69"></text:span><text:span text:style-name="T70"><text:s/>畢業證明影本 <text:s text:c="5"/></text:span><text:span text:style-name="T71"></text:span><text:span text:style-name="T72"><text:s text:c="2"/>其它</text:span><text:span text:style-name="T7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申請人簽章：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民國 <text:s text:c="3"/>年 <text:s text:c="3"/>月 <text:s text:c="3"/>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單<text:s text:c="4"/>位</text:p>
            <text:p text:style-name="P82">主<text:s text:c="4"/>管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人 事 室</text:p>
            <text:p text:style-name="P87">覆<text:s text:c="4"/>核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秘<text:s/>書 室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校 長 室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內文"><text:span text:style-name="T99">註：呈</text:span><text:span text:style-name="T100">校長核定後，即辦理改敘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fo:line-height="100%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 職工進修申請表</dc:title>
    <meta:initial-creator>admins</meta:initial-creator>
    <dc:creator>User</dc:creator>
    <meta:creation-date>2017-03-21T02:50:00Z</meta:creation-date>
    <dc:date>2017-03-21T02:50:00Z</dc:date>
    <meta:print-date>2006-01-10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