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內文" style:family="paragraph">
      <style:paragraph-properties fo:line-height="0.3055in"/>
      <style:text-properties style:font-name="標楷體" style:font-name-asian="標楷體" fo:color="#000000" fo:font-size="14pt" style:font-size-asian="14pt" style:font-size-complex="14pt"/>
    </style:style>
    <style:style style:name="P3" style:parent-style-name="內文" style:family="paragraph">
      <style:paragraph-properties fo:line-height="0.3055in" fo:margin-left="0.7875in" fo:text-indent="-0.7875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7875in" fo:text-indent="-0.7875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fo:margin-left="0.7875in" fo:text-indent="-0.7875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olumn8" style:family="table-column">
      <style:table-column-properties style:column-width="1.1583in"/>
    </style:style>
    <style:style style:name="TableColumn9" style:family="table-column">
      <style:table-column-properties style:column-width="4.8229in"/>
    </style:style>
    <style:style style:name="Table7" style:family="table">
      <style:table-properties style:width="5.9812in" fo:margin-left="0in" table:align="left"/>
    </style:style>
    <style:style style:name="TableRow10" style:family="table-row">
      <style:table-row-properties/>
    </style:style>
    <style:style style:name="TableCell11" style:family="table-cell">
      <style:table-cell-properties fo:border="0.0069in solid #000000" fo:background-color="#D9D9D9"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style>
    <style:style style:name="TableCell13" style:family="table-cell">
      <style:table-cell-properties fo:border="0.0069in solid #000000" fo:background-color="#D9D9D9"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fo:color="#000000"/>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P33" style:parent-style-name="HTML預設格式" style:family="paragraph">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Times New Roman" fo:color="#000000" style:letter-kerning="true" style:font-size-complex="11pt"/>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Times New Roman" fo:color="#000000" style:letter-kerning="true" style:font-size-complex="11pt"/>
    </style:style>
    <style:style style:name="T54" style:parent-style-name="預設段落字型" style:family="text">
      <style:text-properties style:font-name="標楷體" style:font-name-asian="標楷體" fo:color="#000000"/>
    </style:style>
    <style:style style:name="P55" style:parent-style-name="HTML預設格式" style:family="paragraph">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Times New Roman" fo:color="#FF0000" style:letter-kerning="true"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P59" style:parent-style-name="HTML預設格式" style:family="paragraph">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清單段落" style:list-style-name="LFO1" style:family="paragraph"/>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P70" style:parent-style-name="清單段落" style:list-style-name="LFO1" style:family="paragraph"/>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000000"/>
    </style:style>
    <style:style style:name="P73" style:parent-style-name="清單段落" style:list-style-name="LFO1" style:family="paragraph"/>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fo:padding-top="0in" fo:padding-left="0.075in" fo:padding-bottom="0in" fo:padding-right="0.075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8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8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fo:color="#000000"/>
    </style:style>
    <style:style style:name="TableCell94" style:family="table-cell">
      <style:table-cell-properties fo:border="0.0069in solid #000000" fo:padding-top="0in" fo:padding-left="0.075in" fo:padding-bottom="0in" fo:padding-right="0.075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97" style:parent-style-name="預設段落字型" style:family="text">
      <style:text-properties style:font-name="標楷體" style:font-name-asian="標楷體" fo:color="#000000"/>
    </style:style>
    <style:style style:name="P98" style:parent-style-name="內文" style:family="paragraph">
      <style:text-properties style:font-name="標楷體" style:font-name-asian="標楷體" fo:color="#000000"/>
    </style:style>
    <style:style style:name="P99" style:parent-style-name="內文" style:family="paragraph">
      <style:text-properties style:font-name="標楷體" style:font-name-asian="標楷體" fo:color="#000000" fo:font-size="14pt" style:font-size-asian="14pt" style:font-size-complex="14pt"/>
    </style:style>
    <style:style style:name="TableColumn101" style:family="table-column">
      <style:table-column-properties style:column-width="1.1583in"/>
    </style:style>
    <style:style style:name="TableColumn102" style:family="table-column">
      <style:table-column-properties style:column-width="4.6486in"/>
    </style:style>
    <style:style style:name="Table100" style:family="table">
      <style:table-properties style:width="5.8069in" fo:margin-left="0in" table:align="left"/>
    </style:style>
    <style:style style:name="TableRow103" style:family="table-row">
      <style:table-row-properties/>
    </style:style>
    <style:style style:name="TableCell104" style:family="table-cell">
      <style:table-cell-properties fo:border="0.0069in solid #000000" fo:background-color="#D9D9D9"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0.0069in solid #000000" fo:background-color="#D9D9D9"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fo:color="#000000"/>
    </style:style>
    <style:style style:name="TableCell111" style:family="table-cell">
      <style:table-cell-properties fo:border="0.0069in solid #000000" fo:padding-top="0in" fo:padding-left="0.075in" fo:padding-bottom="0in" fo:padding-right="0.075in"/>
    </style:style>
    <style:style style:name="P112" style:parent-style-name="清單段落" style:list-style-name="LFO2" style:family="paragraph"/>
    <style:style style:name="T113" style:parent-style-name="預設段落字型" style:family="text">
      <style:text-properties style:font-name="標楷體" style:font-name-asian="標楷體" style:font-name-complex="細明體" fo:color="#000000" style:letter-kerning="false" style:font-size-complex="12pt"/>
    </style:style>
    <style:style style:name="T11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15" style:parent-style-name="預設段落字型" style:family="text">
      <style:text-properties style:font-name="標楷體" style:font-name-asian="標楷體" fo:color="#000000"/>
    </style:style>
    <style:style style:name="P116" style:parent-style-name="清單段落" style:family="paragraph">
      <style:paragraph-properties fo:margin-left="0.25in">
        <style:tab-stops/>
      </style:paragraph-properties>
      <style:text-properties style:font-name="標楷體" style:font-name-asian="標楷體" fo:color="#FF0000" style:text-underline-type="single" style:text-underline-style="wave" style:text-underline-width="auto" style:text-underline-mode="continuous"/>
    </style:style>
    <style:style style:name="P117" style:parent-style-name="清單段落" style:list-style-name="LFO2" style:family="paragraph"/>
    <style:style style:name="T118" style:parent-style-name="預設段落字型" style:family="text">
      <style:text-properties style:font-name="標楷體" style:font-name-asian="標楷體" style:font-name-complex="細明體" fo:color="#000000" style:letter-kerning="false" style:font-size-complex="12pt"/>
    </style:style>
    <style:style style:name="T11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P121" style:parent-style-name="清單段落" style:list-style-name="LFO2" style:family="paragraph"/>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細明體" fo:color="#000000" style:letter-kerning="false" style:font-size-complex="12pt"/>
    </style:style>
    <style:style style:name="T12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fo:color="#000000" style:letter-kerning="false" style:font-size-complex="12pt"/>
    </style:style>
    <style:style style:name="P133" style:parent-style-name="清單段落" style:list-style-name="LFO2" style:family="paragraph"/>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4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4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P143" style:parent-style-name="清單段落" style:list-style-name="LFO2" style:family="paragraph"/>
    <style:style style:name="T144"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doub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doub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doub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doub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doub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doub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doub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fo:font-weight="bold" style:font-weight-asian="bold" fo:color="#FF0000" style:letter-kerning="false" style:font-size-complex="12pt" style:text-underline-type="double" style:text-underline-style="solid" style:text-underline-width="auto" style:text-underline-mode="continuous"/>
    </style:style>
    <style:style style:name="P156" style:parent-style-name="清單段落" style:list-style-name="LFO2" style:family="paragraph"/>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fo:color="#000000"/>
    </style:style>
    <style:style style:name="P159" style:parent-style-name="清單段落" style:list-style-name="LFO3" style:family="paragraph">
      <style:text-properties style:font-name="標楷體" style:font-name-asian="標楷體" fo:color="#000000"/>
    </style:style>
    <style:style style:name="P160" style:parent-style-name="清單段落" style:list-style-name="LFO3" style:family="paragraph">
      <style:text-properties style:font-name="標楷體" style:font-name-asian="標楷體" fo:color="#000000"/>
    </style:style>
    <style:style style:name="P161" style:parent-style-name="清單段落" style:list-style-name="LFO3" style:family="paragraph"/>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fo:color="#000000"/>
    </style:style>
    <style:style style:name="P169" style:parent-style-name="清單段落" style:family="paragraph">
      <style:paragraph-properties fo:margin-left="0.4166in" fo:text-indent="-0.1951in">
        <style:tab-stops/>
      </style:paragraph-properties>
      <style:text-properties style:font-name="標楷體" style:font-name-asian="標楷體" fo:color="#000000"/>
    </style:style>
    <style:style style:name="P170" style:parent-style-name="內文" style:family="paragraph">
      <style:paragraph-properties fo:margin-left="0.4166in" fo:text-indent="-0.1951in">
        <style:tab-stops/>
      </style:paragraph-properties>
      <style:text-properties style:font-name="標楷體" style:font-name-asian="標楷體" fo:color="#000000"/>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color="#000000"/>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font-name-complex="細明體" fo:color="#000000" style:letter-kerning="false" style:font-size-complex="12pt"/>
    </style:style>
    <style:style style:name="P176" style:parent-style-name="清單段落" style:list-style-name="LFO4" style:family="paragraph">
      <style:text-properties style:font-name="標楷體" style:font-name-asian="標楷體" style:font-name-complex="細明體" fo:color="#000000" style:letter-kerning="false" style:font-size-complex="12pt"/>
    </style:style>
    <style:style style:name="P177" style:parent-style-name="清單段落" style:list-style-name="LFO4" style:family="paragraph">
      <style:text-properties style:font-name="標楷體" style:font-name-asian="標楷體" style:font-name-complex="細明體" fo:color="#000000" style:letter-kerning="false" style:font-size-complex="12pt"/>
    </style:style>
    <style:style style:name="P178" style:parent-style-name="清單段落" style:list-style-name="LFO4" style:family="paragraph">
      <style:text-properties style:font-name="標楷體" style:font-name-asian="標楷體" style:font-name-complex="細明體" fo:color="#000000" style:letter-kerning="false" style:font-size-complex="12pt"/>
    </style:style>
    <style:style style:name="P179" style:parent-style-name="內文" style:family="paragraph">
      <style:text-properties style:font-name="標楷體" style:font-name-asian="標楷體" style:font-name-complex="細明體" fo:color="#000000" style:letter-kerning="false" style:font-size-complex="12pt"/>
    </style:style>
    <style:style style:name="P180" style:parent-style-name="內文" style:family="paragraph">
      <style:paragraph-properties fo:text-indent="0.318in"/>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FF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FF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ableRow186" style:family="table-row">
      <style:table-row-properties style:min-row-height="0.584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T19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ableRow193" style:family="table-row">
      <style:table-row-properties style:min-row-height="0.5715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color="#000000"/>
    </style:style>
    <style:style style:name="TableCell196" style:family="table-cell">
      <style:table-cell-properties fo:border="0.0069in solid #000000" fo:padding-top="0in" fo:padding-left="0.075in" fo:padding-bottom="0in" fo:padding-right="0.075in"/>
    </style:style>
    <style:style style:name="T197" style:parent-style-name="預設段落字型" style:family="text">
      <style:text-properties style:font-name="標楷體" style:font-name-asian="標楷體" style:font-name-complex="細明體" fo:color="#000000" style:letter-kerning="false" style:font-size-complex="12pt"/>
    </style:style>
    <style:style style:name="T198"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fo:color="#000000" style:letter-kerning="false" style:font-size-complex="12pt"/>
    </style:style>
    <style:style style:name="T203"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細明體" fo:color="#000000" style:letter-kerning="false" style:font-size-complex="12pt"/>
    </style:style>
    <style:style style:name="T205" style:parent-style-name="預設段落字型" style:family="text">
      <style:text-properties style:font-name="標楷體" style:font-name-asian="標楷體" style:font-name-complex="細明體" fo:color="#000000" style:letter-kerning="false" style:font-size-complex="12pt"/>
    </style:style>
    <style:style style:name="T206"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07" style:parent-style-name="預設段落字型" style:family="text">
      <style:text-properties style:font-name="標楷體" style:font-name-asian="標楷體" style:font-name-complex="細明體" fo:color="#000000" style:letter-kerning="false"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color="#000000"/>
    </style:style>
    <style:style style:name="TableCell211" style:family="table-cell">
      <style:table-cell-properties fo:border="0.0069in solid #000000" fo:padding-top="0in" fo:padding-left="0.075in" fo:padding-bottom="0in" fo:padding-right="0.075in"/>
    </style:style>
    <style:style style:name="P212" style:parent-style-name="清單段落" style:list-style-name="LFO5" style:family="paragraph">
      <style:text-properties style:font-name="標楷體" style:font-name-asian="標楷體" style:font-name-complex="細明體" fo:color="#000000" style:letter-kerning="false" style:font-size-complex="12pt"/>
    </style:style>
    <style:style style:name="P213" style:parent-style-name="清單段落" style:list-style-name="LFO5" style:family="paragraph">
      <style:text-properties style:font-name="標楷體" style:font-name-asian="標楷體" style:font-name-complex="細明體" fo:color="#000000" style:letter-kerning="false" style:font-size-complex="12pt"/>
    </style:style>
    <style:style style:name="P214" style:parent-style-name="清單段落" style:list-style-name="LFO5" style:family="paragraph"/>
    <style:style style:name="T215" style:parent-style-name="預設段落字型" style:family="text">
      <style:text-properties style:font-name="標楷體" style:font-name-asian="標楷體" style:font-name-complex="細明體" fo:color="#000000" style:letter-kerning="false" style:font-size-complex="12pt"/>
    </style:style>
    <style:style style:name="T216" style:parent-style-name="預設段落字型" style:family="text">
      <style:text-properties style:font-name="標楷體" style:font-name-asian="標楷體" style:font-name-complex="細明體" fo:color="#FF0000" style:letter-kerning="false" style:font-size-complex="12pt"/>
    </style:style>
    <style:style style:name="T217" style:parent-style-name="預設段落字型" style:family="text">
      <style:text-properties style:font-name="標楷體" style:font-name-asian="標楷體" style:font-name-complex="細明體" fo:color="#FF0000" style:letter-kerning="false" style:font-size-complex="12pt"/>
    </style:style>
    <style:style style:name="T218" style:parent-style-name="預設段落字型" style:family="text">
      <style:text-properties style:font-name="標楷體" style:font-name-asian="標楷體" style:font-name-complex="細明體" fo:color="#FF0000" style:letter-kerning="false" style:font-size-complex="12pt"/>
    </style:style>
    <style:style style:name="T219" style:parent-style-name="預設段落字型" style:family="text">
      <style:text-properties style:font-name="標楷體" style:font-name-asian="標楷體" style:font-name-complex="細明體" fo:color="#000000" style:letter-kerning="false" style:font-size-complex="12pt"/>
    </style:style>
    <style:style style:name="T220" style:parent-style-name="預設段落字型" style:family="text">
      <style:text-properties style:font-name="標楷體" style:font-name-asian="標楷體" style:font-name-complex="細明體" fo:color="#FF0000" style:letter-kerning="false" style:font-size-complex="12pt"/>
    </style:style>
    <style:style style:name="T221" style:parent-style-name="預設段落字型" style:family="text">
      <style:text-properties style:font-name="標楷體" style:font-name-asian="標楷體" style:font-name-complex="細明體" fo:color="#FF0000" style:letter-kerning="false" style:font-size-complex="12pt"/>
    </style:style>
    <style:style style:name="T222" style:parent-style-name="預設段落字型" style:family="text">
      <style:text-properties style:font-name="標楷體" style:font-name-asian="標楷體" style:font-name-complex="細明體" fo:color="#FF0000" style:letter-kerning="false" style:font-size-complex="12pt"/>
    </style:style>
    <style:style style:name="T223" style:parent-style-name="預設段落字型" style:family="text">
      <style:text-properties style:font-name="標楷體" style:font-name-asian="標楷體" style:font-name-complex="細明體" fo:color="#000000" style:letter-kerning="false" style:font-size-complex="12pt"/>
    </style:style>
    <style:style style:name="T224" style:parent-style-name="預設段落字型" style:family="text">
      <style:text-properties style:font-name="標楷體" style:font-name-asian="標楷體" style:font-name-complex="細明體" fo:color="#FF0000" style:letter-kerning="false" style:font-size-complex="12pt"/>
    </style:style>
    <style:style style:name="T225" style:parent-style-name="預設段落字型" style:family="text">
      <style:text-properties style:font-name="標楷體" style:font-name-asian="標楷體" style:font-name-complex="細明體" fo:color="#FF0000" style:letter-kerning="false" style:font-size-complex="12pt"/>
    </style:style>
    <style:style style:name="T226" style:parent-style-name="預設段落字型" style:family="text">
      <style:text-properties style:font-name="標楷體" style:font-name-asian="標楷體" style:font-name-complex="細明體" fo:color="#FF0000" style:letter-kerning="false" style:font-size-complex="12pt"/>
    </style:style>
    <style:style style:name="P227" style:parent-style-name="清單段落" style:list-style-name="LFO5" style:family="paragraph">
      <style:text-properties style:font-name="標楷體" style:font-name-asian="標楷體" style:font-name-complex="細明體" fo:color="#000000" style:letter-kerning="false" style:font-size-complex="12pt"/>
    </style:style>
    <style:style style:name="P228" style:parent-style-name="內文" style:family="paragraph">
      <style:text-properties style:font-name="標楷體" style:font-name-asian="標楷體" fo:color="#000000" fo:font-size="14pt" style:font-size-asian="14pt" style:font-size-complex="14pt"/>
    </style:style>
    <style:style style:name="TableColumn230" style:family="table-column">
      <style:table-column-properties style:column-width="1.1583in"/>
    </style:style>
    <style:style style:name="TableColumn231" style:family="table-column">
      <style:table-column-properties style:column-width="4.6486in"/>
    </style:style>
    <style:style style:name="Table229" style:family="table">
      <style:table-properties style:width="5.8069in" fo:margin-left="0in" table:align="left"/>
    </style:style>
    <style:style style:name="TableRow232" style:family="table-row">
      <style:table-row-properties/>
    </style:style>
    <style:style style:name="TableCell233" style:family="table-cell">
      <style:table-cell-properties fo:border="0.0069in solid #000000" fo:background-color="#D9D9D9"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fo:background-color="#D9D9D9"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0.0069in solid #000000" fo:padding-top="0in" fo:padding-left="0.075in" fo:padding-bottom="0in" fo:padding-right="0.075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Times New Roman" fo:color="#FF0000" style:letter-kerning="true" style:font-size-complex="11pt"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P246" style:parent-style-name="HTML預設格式" style:list-style-name="LFO6" style:family="paragraph"/>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Times New Roman" fo:color="#000000" style:letter-kerning="true" style:font-size-complex="11pt"/>
    </style:style>
    <style:style style:name="T249" style:parent-style-name="預設段落字型" style:family="text">
      <style:text-properties style:font-name="標楷體" style:font-name-asian="標楷體" fo:color="#000000"/>
    </style:style>
    <style:style style:name="P250" style:parent-style-name="HTML預設格式" style:list-style-name="LFO6" style:family="paragraph"/>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name-complex="Times New Roman" fo:color="#000000" style:letter-kerning="true" style:font-size-complex="11pt"/>
    </style:style>
    <style:style style:name="T253" style:parent-style-name="預設段落字型" style:family="text">
      <style:text-properties style:font-name="標楷體" style:font-name-asian="標楷體" fo:color="#000000"/>
    </style:style>
    <style:style style:name="P254" style:parent-style-name="HTML預設格式" style:list-style-name="LFO6" style:family="paragraph"/>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name-complex="Times New Roman" fo:color="#000000" style:letter-kerning="true" style:font-size-complex="11pt"/>
    </style:style>
    <style:style style:name="T257" style:parent-style-name="預設段落字型" style:family="text">
      <style:text-properties style:font-name="標楷體" style:font-name-asian="標楷體" fo:color="#000000"/>
    </style:style>
    <style:style style:name="P258" style:parent-style-name="HTML預設格式" style:list-style-name="LFO6" style:family="paragraph"/>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Times New Roman" fo:color="#000000" style:letter-kerning="true" style:font-size-complex="11pt"/>
    </style:style>
    <style:style style:name="T261" style:parent-style-name="預設段落字型" style:family="text">
      <style:text-properties style:font-name="標楷體" style:font-name-asian="標楷體" fo:color="#000000"/>
    </style:style>
    <style:style style:name="P262" style:parent-style-name="HTML預設格式" style:family="paragraph">
      <style:paragraph-properties fo:margin-top="0.125in"/>
      <style:text-properties style:font-name="標楷體" style:font-name-asian="標楷體" fo:color="#000000"/>
    </style:style>
    <style:style style:name="P263" style:parent-style-name="HTML預設格式" style:list-style-name="LFO7" style:family="paragraph">
      <style:text-properties style:font-name="標楷體" style:font-name-asian="標楷體" fo:color="#000000"/>
    </style:style>
    <style:style style:name="P264" style:parent-style-name="HTML預設格式" style:list-style-name="LFO7" style:family="paragraph">
      <style:text-properties style:font-name="標楷體" style:font-name-asian="標楷體" fo:color="#000000"/>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color="#000000"/>
    </style:style>
    <style:style style:name="TableCell268" style:family="table-cell">
      <style:table-cell-properties fo:border="0.0069in solid #000000" fo:padding-top="0in" fo:padding-left="0.075in" fo:padding-bottom="0in" fo:padding-right="0.075in"/>
    </style:style>
    <style:style style:name="P269" style:parent-style-name="HTML預設格式" style:list-style-name="LFO8" style:family="paragraph">
      <style:text-properties style:font-name="標楷體" style:font-name-asian="標楷體" fo:color="#000000"/>
    </style:style>
    <style:style style:name="P270" style:parent-style-name="HTML預設格式" style:list-style-name="LFO8" style:family="paragraph">
      <style:text-properties style:font-name="標楷體" style:font-name-asian="標楷體" fo:color="#000000"/>
    </style:style>
    <style:style style:name="P271" style:parent-style-name="HTML預設格式" style:list-style-name="LFO8" style:family="paragraph">
      <style:text-properties style:font-name="標楷體" style:font-name-asian="標楷體" fo:color="#000000"/>
    </style:style>
    <style:style style:name="P272" style:parent-style-name="HTML預設格式" style:list-style-name="LFO8" style:family="paragraph">
      <style:text-properties style:font-name="標楷體" style:font-name-asian="標楷體" fo:color="#000000"/>
    </style:style>
    <style:style style:name="P273" style:parent-style-name="HTML預設格式" style:list-style-name="LFO8" style:family="paragraph">
      <style:text-properties style:font-name="標楷體" style:font-name-asian="標楷體" fo:color="#000000"/>
    </style:style>
    <style:style style:name="P274" style:parent-style-name="HTML預設格式" style:list-style-name="LFO8" style:family="paragraph">
      <style:text-properties style:font-name="標楷體" style:font-name-asian="標楷體" fo:color="#000000"/>
    </style:style>
    <style:style style:name="P275" style:parent-style-name="HTML預設格式" style:list-style-name="LFO8" style:family="paragraph">
      <style:text-properties style:font-name="標楷體" style:font-name-asian="標楷體" fo:color="#000000"/>
    </style:style>
    <style:style style:name="P276" style:parent-style-name="HTML預設格式" style:list-style-name="LFO8" style:family="paragraph">
      <style:text-properties style:font-name="標楷體" style:font-name-asian="標楷體" fo:color="#000000"/>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fo:color="#000000"/>
    </style:style>
    <style:style style:name="TableCell280" style:family="table-cell">
      <style:table-cell-properties fo:border="0.0069in solid #000000" fo:padding-top="0in" fo:padding-left="0.075in" fo:padding-bottom="0in" fo:padding-right="0.075in"/>
    </style:style>
    <style:style style:name="P281" style:parent-style-name="HTML預設格式" style:family="paragraph">
      <style:text-properties style:font-name="標楷體" style:font-name-asian="標楷體" fo:color="#000000"/>
    </style:style>
    <style:style style:name="TableColumn283" style:family="table-column">
      <style:table-column-properties style:column-width="2.2437in"/>
    </style:style>
    <style:style style:name="TableColumn284" style:family="table-column">
      <style:table-column-properties style:column-width="2.2444in"/>
    </style:style>
    <style:style style:name="Table282" style:family="table">
      <style:table-properties style:width="4.4881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fo:padding-top="0in" fo:padding-left="0.075in" fo:padding-bottom="0in" fo:padding-right="0.075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style>
    <style:style style:name="TableCell302" style:family="table-cell">
      <style:table-cell-properties fo:border="0.0069in solid #000000" fo:padding-top="0in" fo:padding-left="0.075in" fo:padding-bottom="0in" fo:padding-right="0.075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style>
    <style:style style:name="P313" style:parent-style-name="內文" style:family="paragraph">
      <style:text-properties style:font-name="標楷體" style:font-name-asian="標楷體" fo:color="#000000" fo:font-size="14pt" style:font-size-asian="14pt" style:font-size-complex="14pt"/>
    </style:style>
    <style:style style:name="TableColumn315" style:family="table-column">
      <style:table-column-properties style:column-width="1.1583in"/>
    </style:style>
    <style:style style:name="TableColumn316" style:family="table-column">
      <style:table-column-properties style:column-width="4.6486in"/>
    </style:style>
    <style:style style:name="Table314" style:family="table">
      <style:table-properties style:width="5.8069in" fo:margin-left="0in" table:align="left"/>
    </style:style>
    <style:style style:name="TableRow317" style:family="table-row">
      <style:table-row-properties/>
    </style:style>
    <style:style style:name="TableCell318" style:family="table-cell">
      <style:table-cell-properties fo:border="0.0069in solid #000000" fo:background-color="#D9D9D9"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fo:background-color="#D9D9D9"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Cell325" style:family="table-cell">
      <style:table-cell-properties fo:border="0.0069in solid #000000" fo:padding-top="0in" fo:padding-left="0.075in" fo:padding-bottom="0in" fo:padding-right="0.075in"/>
    </style:style>
    <style:style style:name="P326" style:parent-style-name="HTML預設格式" style:family="paragraph">
      <style:paragraph-properties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fo:color="#000000"/>
    </style:style>
    <style:style style:name="P327" style:parent-style-name="HTML預設格式" style:list-style-name="LFO9" style:family="paragraph">
      <style:text-properties style:font-name="標楷體" style:font-name-asian="標楷體" fo:color="#000000"/>
    </style:style>
    <style:style style:name="P328" style:parent-style-name="HTML預設格式" style:list-style-name="LFO9" style:family="paragraph"/>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9" style:parent-style-name="HTML預設格式" style:family="paragraph">
      <style:text-properties style:font-name="標楷體" style:font-name-asian="標楷體" fo:color="#000000"/>
    </style:style>
    <style:style style:name="P340" style:parent-style-name="HTML預設格式" style:list-style-name="LFO10" style:family="paragraph">
      <style:text-properties style:font-name="標楷體" style:font-name-asian="標楷體" fo:color="#000000"/>
    </style:style>
    <style:style style:name="P341" style:parent-style-name="HTML預設格式" style:list-style-name="LFO10" style:family="paragraph">
      <style:text-properties style:font-name="標楷體" style:font-name-asian="標楷體" fo:color="#000000"/>
    </style:style>
    <style:style style:name="TableColumn343" style:family="table-column">
      <style:table-column-properties style:column-width="1.1583in"/>
    </style:style>
    <style:style style:name="TableColumn344" style:family="table-column">
      <style:table-column-properties style:column-width="4.6486in"/>
    </style:style>
    <style:style style:name="Table342" style:family="table">
      <style:table-properties style:width="5.8069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fo:color="#000000"/>
    </style:style>
    <style:style style:name="TableCell348" style:family="table-cell">
      <style:table-cell-properties fo:border="0.0069in solid #000000" fo:padding-top="0in" fo:padding-left="0.075in" fo:padding-bottom="0in" fo:padding-right="0.075in"/>
    </style:style>
    <style:style style:name="P349" style:parent-style-name="HTML預設格式" style:list-style-name="LFO11" style:family="paragraph">
      <style:text-properties style:font-name="標楷體" style:font-name-asian="標楷體" fo:color="#000000"/>
    </style:style>
    <style:style style:name="P350" style:parent-style-name="HTML預設格式" style:list-style-name="LFO11" style:family="paragraph">
      <style:text-properties style:font-name="標楷體" style:font-name-asian="標楷體" fo:color="#000000"/>
    </style:style>
    <style:style style:name="P351" style:parent-style-name="HTML預設格式" style:family="paragraph">
      <style:paragraph-properties fo:margin-left="0.5152in" fo:text-indent="-0.2951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fo:color="#000000"/>
    </style:style>
    <style:style style:name="P352" style:parent-style-name="HTML預設格式" style:family="paragraph">
      <style:paragraph-properties fo:margin-left="0.5152in" fo:text-indent="-0.2951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fo:color="#000000"/>
    </style:style>
    <style:style style:name="P353" style:parent-style-name="HTML預設格式" style:family="paragraph">
      <style:paragraph-properties fo:margin-left="0.5152in" fo:text-indent="-0.2951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fo:color="#000000"/>
    </style:style>
    <style:style style:name="P354" style:parent-style-name="HTML預設格式" style:family="paragraph">
      <style:paragraph-properties fo:margin-left="0.5152in" fo:text-indent="-0.2951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fo:color="#000000"/>
    </style:style>
    <style:style style:name="P355" style:parent-style-name="HTML預設格式" style:family="paragraph">
      <style:paragraph-properties fo:margin-left="0.0215in" fo:text-indent="-0.0215in">
        <style:tab-stops>
          <style:tab-stop style:type="left" style:position="0.6145in"/>
          <style:tab-stop style:type="left" style:position="1.2506in"/>
          <style:tab-stop style:type="left" style:position="1.8868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 style:type="left" style:position="10.1562in"/>
        </style:tab-stops>
      </style:paragraph-properties>
      <style:text-properties style:font-name="標楷體" style:font-name-asian="標楷體" fo:color="#000000"/>
    </style:style>
    <style:style style:name="P356" style:parent-style-name="HTML預設格式" style:list-style-name="LFO11" style:family="paragraph">
      <style:text-properties style:font-name="標楷體" style:font-name-asian="標楷體" fo:color="#000000"/>
    </style:style>
    <style:style style:name="P357" style:parent-style-name="HTML預設格式" style:list-style-name="LFO12" style:family="paragraph">
      <style:text-properties style:font-name="標楷體" style:font-name-asian="標楷體" fo:color="#000000"/>
    </style:style>
    <style:style style:name="P358" style:parent-style-name="HTML預設格式" style:list-style-name="LFO12" style:family="paragraph">
      <style:text-properties style:font-name="標楷體" style:font-name-asian="標楷體" fo:color="#000000"/>
    </style:style>
    <style:style style:name="P359" style:parent-style-name="HTML預設格式" style:family="paragraph">
      <style:text-properties style:font-name="標楷體" style:font-name-asian="標楷體" fo:color="#000000"/>
    </style:style>
    <style:style style:name="P360" style:parent-style-name="內文" style:family="paragraph">
      <style:text-properties style:font-name="標楷體" style:font-name-asian="標楷體" fo:color="#000000"/>
    </style:style>
  </office:automatic-styles>
  <office:body>
    <office:text text:use-soft-page-breaks="true">
      <text:p text:style-name="P1">人事室通知</text:p>
      <text:p text:style-name="P2">受文者：本校全體教師</text:p>
      <text:p text:style-name="P3">日<text:s text:c="2"/>期：100年9月27日</text:p>
      <text:p text:style-name="P4">主<text:s text:c="2"/>旨：轉知有關教師資格送審及升等應行注意事項如說明，請<text:s text:c="2"/>查照。</text:p>
      <text:p text:style-name="P5">說<text:s text:c="2"/>明：依據100年9月23日教育部「100年度教師資格審查業務實務研討會議」內容辦理。</text:p>
      <text:p text:style-name="P6">壹、重要法令宣導</text:p>
      <table:table table:style-name="Table7">
        <table:table-columns>
          <table:table-column table:style-name="TableColumn8"/>
          <table:table-column table:style-name="TableColumn9"/>
        </table:table-columns>
        <table:table-row table:style-name="TableRow10">
          <table:table-cell table:style-name="TableCell11">
            <text:p text:style-name="P12">法規名稱</text:p>
          </table:table-cell>
          <table:table-cell table:style-name="TableCell13">
            <text:p text:style-name="P14">重點說明及重申注意事項</text:p>
          </table:table-cell>
        </table:table-row>
        <table:table-row table:style-name="TableRow15">
          <table:table-cell table:style-name="TableCell16">
            <text:p text:style-name="P17">專科以上學校教師資格審定辦法(99.11.24發布施行)</text:p>
          </table:table-cell>
          <table:table-cell table:style-name="TableCell18">
            <text:p text:style-name="P19">《第11條》</text:p>
            <text:p text:style-name="內文"><text:span text:style-name="T20">送審著作，</text:span><text:span text:style-name="T21">代表作為</text:span><text:span text:style-name="T22">5</text:span><text:span text:style-name="T23">年內</text:span><text:span text:style-name="T24">，</text:span><text:span text:style-name="T25">參考著作為</text:span><text:span text:style-name="T26">7</text:span><text:span text:style-name="T27">年</text:span><text:span text:style-name="T28">；</text:span><text:span text:style-name="T29">女性懷孕及生產得各延長</text:span><text:span text:style-name="T30">2</text:span><text:span text:style-name="T31">年</text:span><text:span text:style-name="T32">。</text:span></text:p>
            <text:p text:style-name="P33">《第15條》</text:p>
            <text:p text:style-name="HTML預設格式"><text:span text:style-name="T34">在國內外知名學術或專業刊物發表或已為接受且出具證明將定期發表，其</text:span><text:span text:style-name="T35">代表著作應自該刊物出具接受證明之日起</text:span><text:span text:style-name="T36">1</text:span><text:span text:style-name="T37">年內發表</text:span><text:span text:style-name="T38">，</text:span><text:span text:style-name="T39">並自發表之日起</text:span><text:span text:style-name="T40">2</text:span><text:span text:style-name="T41">個月內</text:span><text:span text:style-name="T42">，將該專門著作</text:span><text:span text:style-name="T43">送交學校查核並存檔</text:span><text:span text:style-name="T44">；</text:span><text:span text:style-name="T45">未能於</text:span><text:span text:style-name="T46">1</text:span><text:span text:style-name="T47">年內發表者，應檢附該刊物出具未能發表原因及確定發表時間之證明，向學校教師評審委員會申請展延，並以該刊物出具接受證明之日起</text:span><text:span text:style-name="T48">3</text:span><text:span text:style-name="T49">年內為限</text:span><text:span text:style-name="T50">。經評審通過展延者，應</text:span><text:span text:style-name="T51">於</text:span><text:span text:style-name="T52">1</text:span><text:span text:style-name="T53">年期限屆滿前，報教育部備查</text:span><text:span text:style-name="T54">。</text:span></text:p>
            <text:p text:style-name="P55">《第37條》</text:p>
            <text:p text:style-name="HTML預設格式"><text:span text:style-name="T56">涉及抄襲或違反學術倫理等情事者，</text:span><text:span text:style-name="T57">不得撤回其教師資格審查案</text:span><text:span text:style-name="T58">。</text:span></text:p>
            <text:p text:style-name="P59">學校於報教育部複審前，或教師資格經教育部審定後，經檢舉或發現送審人涉及第一項各款情事之一，應將其認定情形及處置建議，報教育部審議。</text:p>
          </table:table-cell>
        </table:table-row>
        <table:table-row table:style-name="TableRow60">
          <table:table-cell table:style-name="TableCell61">
            <text:p text:style-name="P62">專科以上學校教師資格送審須知(99.02.26發布施行)</text:p>
          </table:table-cell>
          <table:table-cell table:style-name="TableCell63">
            <text:list text:style-name="LFO1" text:continue-numbering="true">
              <text:list-item>
                <text:p text:style-name="P64"><text:span text:style-name="T65">教師資格審查履歷表應詳實填寫，其中有關</text:span><text:span text:style-name="T66">所屬學術領域</text:span><text:span text:style-name="T67">，應詳實依</text:span><text:span text:style-name="T68">送審代表著作所屬學術領域</text:span><text:span text:style-name="T69">選擇填載，以供教育部聘請各該領域之顧問推薦學者專家審查。</text:span></text:p>
              </text:list-item>
              <text:list-item>
                <text:p text:style-name="P70"><text:span text:style-name="T71">代表作如為跨領域，於備註欄註明</text:span><text:span text:style-name="T72">。</text:span></text:p>
              </text:list-item>
              <text:list-item>
                <text:p text:style-name="P73"><text:span text:style-name="T74">大專以上學歷：應詳實填寫</text:span><text:span text:style-name="T75">專科或大學以上各學歷</text:span><text:span text:style-name="T76">，</text:span><text:span text:style-name="T77">持國外學歷者，學校、系所、學位名稱均應同時以中文及外文填寫</text:span><text:span text:style-name="T78">，</text:span><text:span text:style-name="T79">學位名稱及授予學校年月，應與學歷證件所載者同，修業起訖年月及授予學位年月均以國曆記載。</text:span></text:p>
              </text:list-item>
            </text:list>
          </table:table-cell>
        </table:table-row>
        <table:table-row table:style-name="TableRow80">
          <table:table-cell table:style-name="TableCell81">
            <text:p text:style-name="P82">預告法規修正</text:p>
          </table:table-cell>
          <table:table-cell table:style-name="TableCell83">
            <text:p text:style-name="內文"><text:span text:style-name="T84">教育人員任用條例修正施行前已取得講師證書之現職人員，如繼續任教未中斷，得逕依原升等辦法送審（講師升副教授），不受大學法第</text:span><text:span text:style-name="T85">29</text:span><text:span text:style-name="T86">條之限制（講師升助理教授）。</text:span><text:span text:style-name="T87">修正草案已增列</text:span><text:span text:style-name="T88">7</text:span><text:span text:style-name="T89">年內之落日條款</text:span><text:span text:style-name="T90">。</text:span></text:p>
          </table:table-cell>
        </table:table-row>
        <table:table-row table:style-name="TableRow91">
          <table:table-cell table:style-name="TableCell92">
            <text:p text:style-name="P93">舊制講師升等送審</text:p>
          </table:table-cell>
          <table:table-cell table:style-name="TableCell94">
            <text:p text:style-name="內文"><text:span text:style-name="T95">舊制講師</text:span><text:span text:style-name="T96">不得以同一學位論文或著作重複送審兩種教師等級</text:span><text:span text:style-name="T97">。</text:span></text:p>
            <text:p text:style-name="P98">--如先送助理教授審查通過後，不得再送申請副教授等級升等；惟如送審副教授未通過，可申請送審助理教授資格。</text:p>
          </table:table-cell>
        </table:table-row>
      </table:table>
      <text:p text:style-name="P99">貳、送審注意事項</text:p>
      <table:table table:style-name="Table100">
        <table:table-columns>
          <table:table-column table:style-name="TableColumn101"/>
          <table:table-column table:style-name="TableColumn102"/>
        </table:table-columns>
        <table:table-row table:style-name="TableRow103">
          <table:table-cell table:style-name="TableCell104">
            <text:soft-page-break/>
            <text:p text:style-name="P105">項目</text:p>
          </table:table-cell>
          <table:table-cell table:style-name="TableCell106">
            <text:p text:style-name="P107">重點說明及重申注意事項</text:p>
          </table:table-cell>
        </table:table-row>
        <table:table-row table:style-name="TableRow108">
          <table:table-cell table:style-name="TableCell109">
            <text:p text:style-name="P110">專門著作送審</text:p>
          </table:table-cell>
          <table:table-cell table:style-name="TableCell111">
            <text:list text:style-name="LFO2" text:continue-numbering="true">
              <text:list-item>
                <text:p text:style-name="P112"><text:span text:style-name="T113">專門著作</text:span><text:span text:style-name="T114">一定要公開發行出版</text:span><text:span text:style-name="T115">（於市面上可購得）。</text:span></text:p>
              </text:list-item>
            </text:list>
            <text:p text:style-name="P116">*公開發行係指著作應經出版社或圖書公司印製發行，載有作者、出版者、發行人、發行日期、定價等相關資料。</text:p>
            <text:list text:style-name="LFO2" text:continue-numbering="true">
              <text:list-item>
                <text:p text:style-name="P117"><text:span text:style-name="T118">代表著作</text:span><text:span text:style-name="T119">要與任教科目性質相符</text:span><text:span text:style-name="T120">。</text:span></text:p>
              </text:list-item>
              <text:list-item>
                <text:p text:style-name="P121"><text:span text:style-name="T122">專門著作應有個人之</text:span><text:span text:style-name="T123">原創性</text:span><text:span text:style-name="T124">，</text:span><text:span text:style-name="T125">不得以整理、增刪、組合或編排他人著作而成之</text:span><text:span text:style-name="T126">編著</text:span><text:span text:style-name="T127">送審</text:span><text:span text:style-name="T128">。</text:span><text:span text:style-name="T129">『編者』不符規定</text:span><text:span text:style-name="T130">，</text:span><text:span text:style-name="T131">教科書不具學術研究性質且無原創性，亦不符規定</text:span><text:span text:style-name="T132">。</text:span></text:p>
              </text:list-item>
              <text:list-item>
                <text:p text:style-name="P133"><text:span text:style-name="T134">研討會發表之論文</text:span><text:span text:style-name="T135">應於</text:span><text:span text:style-name="T136">會後集結成冊且出版發行（含以光碟發行）</text:span><text:span text:style-name="T137">，並於送審時</text:span><text:span text:style-name="T138">檢附</text:span><text:span text:style-name="T139">該論文集之出版頁（含出版者、發行人、發行日期</text:span><text:span text:style-name="T140">…</text:span><text:span text:style-name="T141">等）影本</text:span><text:span text:style-name="T142">。</text:span></text:p>
              </text:list-item>
              <text:list-item>
                <text:p text:style-name="P143"><text:span text:style-name="T144">發表於國際或大陸地區期刊之論文，必須掛名「</text:span><text:span text:style-name="T145">Taiwan</text:span><text:span text:style-name="T146">」或「</text:span><text:span text:style-name="T147">R.O.C</text:span><text:span text:style-name="T148">」，如掛名「</text:span><text:span text:style-name="T149">China</text:span><text:span text:style-name="T150">」或「</text:span><text:span text:style-name="T151">Taiwan, China</text:span><text:span text:style-name="T152">」一概不承認，無法用於求職、升等及計畫申請等事宜。</text:span><text:span text:style-name="T153">(</text:span><text:span text:style-name="T154">不遭矮化，兩岸對等原則</text:span><text:span text:style-name="T155">)</text:span></text:p>
              </text:list-item>
              <text:list-item>
                <text:p text:style-name="P156"><text:span text:style-name="T157">送審內容</text:span><text:span text:style-name="T158">：</text:span></text:p>
              </text:list-item>
            </text:list>
            <text:list text:style-name="LFO3" text:continue-numbering="true">
              <text:list-item>
                <text:p text:style-name="P159">代表著作</text:p>
              </text:list-item>
              <text:list-item>
                <text:p text:style-name="P160">參考著作（每篇著作之間以色紙隔頁）</text:p>
              </text:list-item>
              <text:list-item>
                <text:p text:style-name="P161"><text:span text:style-name="T162">參考資料</text:span><text:span text:style-name="T163">—</text:span><text:span text:style-name="T164">於教師資格審查履歷表</text:span><text:span text:style-name="T165">列表即可</text:span><text:span text:style-name="T166">，</text:span><text:span text:style-name="T167">勿送學校或教育部，違者退件</text:span><text:span text:style-name="T168">。</text:span></text:p>
              </text:list-item>
            </text:list>
            <text:p text:style-name="P169">＊教師自取得前一等級教師資格至下次申請升等期間，代表著作及參考著作外，所有個人在專業或學術上之成果（如委託研究計、專業調查報告、教材研製等）、編著、未附具出版頁之研討會論文、譯著、其他未符專門著規定者，得一併作為送審之參考資料。</text:p>
            <text:p text:style-name="P170">＊教師資格審查履歷表之代表著作及參考著作之篇數、名稱、出版時間，應與冊報資料一致。</text:p>
          </table:table-cell>
        </table:table-row>
        <table:table-row table:style-name="TableRow171">
          <table:table-cell table:style-name="TableCell172">
            <text:p text:style-name="P173">技術報告送審</text:p>
          </table:table-cell>
          <table:table-cell table:style-name="TableCell174">
            <text:p text:style-name="P175">一、技術報告送審範圍：</text:p>
            <text:list text:style-name="LFO4" text:continue-numbering="true">
              <text:list-item>
                <text:p text:style-name="P176">有關專利或創作之成果。</text:p>
              </text:list-item>
              <text:list-item>
                <text:p text:style-name="P177">有關專業技術或管理之個案研究，經整理分析具整體性及獨特見解貢獻之報告。</text:p>
              </text:list-item>
              <text:list-item>
                <text:p text:style-name="P178">有關產學合作實務改善專案具有特殊貢獻之研發成果—大專校院產學合作辦法第3條規定，學校為促進產業發展，與政府、事業機關、民間團體、學術研究機構等合作辦理之事項。</text:p>
              </text:list-item>
            </text:list>
            <text:p text:style-name="P179">二、審查項目：</text:p>
            <text:p text:style-name="P180"><text:span text:style-name="T181">研發成果應附</text:span><text:span text:style-name="T182">書面報告</text:span><text:span text:style-name="T183">（</text:span><text:span text:style-name="T184">代表作及參考作均須附</text:span><text:span text:style-name="T185">）</text:span></text:p>
          </table:table-cell>
        </table:table-row>
        <table:table-row table:style-name="TableRow186">
          <table:table-cell table:style-name="TableCell187">
            <text:p text:style-name="P188">藝術作品及成成就證明送審</text:p>
          </table:table-cell>
          <table:table-cell table:style-name="TableCell189">
            <text:p text:style-name="內文"><text:span text:style-name="T190">送審作品應含整體作品之創作報告：創作理念、學理基礎、內容形式、方法技巧，</text:span><text:span text:style-name="T191">如送審通過要出版</text:span><text:span text:style-name="T192">。</text:span></text:p>
          </table:table-cell>
        </table:table-row>
        <table:table-row table:style-name="TableRow193">
          <table:table-cell table:style-name="TableCell194">
            <text:p text:style-name="P195">體育成就及技術報告送審</text:p>
          </table:table-cell>
          <table:table-cell table:style-name="TableCell196">
            <text:p text:style-name="內文"><text:span text:style-name="T197">以</text:span><text:span text:style-name="T198">競賽實務報告</text:span><text:span text:style-name="T199">(</text:span><text:span text:style-name="T200">或著作</text:span><text:span text:style-name="T201">)</text:span><text:span text:style-name="T202">及</text:span><text:span text:style-name="T203">成就證明</text:span><text:span text:style-name="T204">兩大要件為送審內涵。</text:span></text:p>
            <text:p text:style-name="內文"><text:span text:style-name="T205">競賽實務報告，</text:span><text:span text:style-name="T206">如送審通過要出版</text:span><text:span text:style-name="T207">。</text:span></text:p>
          </table:table-cell>
        </table:table-row>
        <table:table-row table:style-name="TableRow208">
          <table:table-cell table:style-name="TableCell209">
            <text:p text:style-name="P210">以國外學歷送審者</text:p>
          </table:table-cell>
          <table:table-cell table:style-name="TableCell211">
            <text:list text:style-name="LFO5" text:continue-numbering="true">
              <text:list-item>
                <text:p text:style-name="P212">畢業學校已列為參考名冊。未列參考名冊者，應為當地國政府權責機關或專業評鑑團體所認可。</text:p>
              </text:list-item>
              <text:list-item>
                <text:p text:style-name="P213">修業期限、修業課程，應與國內同級同類學校規定相當。</text:p>
              </text:list-item>
              <text:list-item>
                <text:p text:style-name="P214"><text:span text:style-name="T215">修業期限，</text:span><text:span text:style-name="T216">碩士至少滿</text:span><text:span text:style-name="T217">240</text:span><text:span text:style-name="T218">天</text:span><text:span text:style-name="T219">，</text:span><text:span text:style-name="T220">博士至少滿</text:span><text:span text:style-name="T221">480</text:span><text:span text:style-name="T222">天</text:span><text:span text:style-name="T223">。</text:span><text:span text:style-name="T224">(</text:span><text:span text:style-name="T225">以各國學制、該校行事曆、入出境紀錄，並扣除在台天數</text:span><text:span text:style-name="T226">)</text:span></text:p>
              </text:list-item>
              <text:list-item>
                <text:p text:style-name="P227">未符合修業期限規定，但有達三分之二以上，比照專門著作送審。</text:p>
              </text:list-item>
            </text:list>
          </table:table-cell>
        </table:table-row>
      </table:table>
      <text:soft-page-break/>
      <text:p text:style-name="P228">參、學術倫理及相關問題</text:p>
      <table:table table:style-name="Table229">
        <table:table-columns>
          <table:table-column table:style-name="TableColumn230"/>
          <table:table-column table:style-name="TableColumn231"/>
        </table:table-columns>
        <table:table-row table:style-name="TableRow232">
          <table:table-cell table:style-name="TableCell233">
            <text:p text:style-name="P234">項目</text:p>
          </table:table-cell>
          <table:table-cell table:style-name="TableCell235">
            <text:p text:style-name="P236">重點說明及重申注意事項</text:p>
          </table:table-cell>
        </table:table-row>
        <table:table-row table:style-name="TableRow237">
          <table:table-cell table:style-name="TableCell238">
            <text:p text:style-name="P239">教師資格審定辦法第37條</text:p>
          </table:table-cell>
          <table:table-cell table:style-name="TableCell240">
            <text:p text:style-name="HTML預設格式"><text:span text:style-name="T241">教育部於受理教師資格審查案件期間，經檢舉或發現送審人涉及下列情事之一，並經教育部審議確定者，應不通過其資格審定，並依各款所定期間，為不受理其教師資格審定之申請。</text:span><text:span text:style-name="T242">不受理期間為五年以上者</text:span><text:span text:style-name="T243">，應</text:span><text:span text:style-name="T244">同時副知各大專校院</text:span><text:span text:style-name="T245">：</text:span></text:p>
            <text:list text:style-name="LFO6" text:continue-numbering="true">
              <text:list-item>
                <text:p text:style-name="P246"><text:span text:style-name="T247">教師資格審查履歷表、合著人證明故意登載不實、代表著作未確實填載為合著及繳交合著人證明：</text:span><text:span text:style-name="T248">一年至三年</text:span><text:span text:style-name="T249">。</text:span></text:p>
              </text:list-item>
              <text:list-item>
                <text:p text:style-name="P250"><text:span text:style-name="T251">著作、作品、展演及技術報告有抄襲、剽竊或其他舞弊情事：</text:span><text:span text:style-name="T252">五年至七年</text:span><text:span text:style-name="T253">。</text:span></text:p>
              </text:list-item>
              <text:list-item>
                <text:p text:style-name="P254"><text:span text:style-name="T255">學、經歷證件、成就證明、專門著作已為刊物接受將定期發表之證明、合著人證明為偽造、變造：</text:span><text:span text:style-name="T256">七年至十年</text:span><text:span text:style-name="T257">。</text:span></text:p>
              </text:list-item>
              <text:list-item>
                <text:p text:style-name="P258"><text:span text:style-name="T259">其他違反學術倫理情事者：</text:span><text:span text:style-name="T260">一年至五年</text:span><text:span text:style-name="T261">。</text:span></text:p>
              </text:list-item>
            </text:list>
            <text:p text:style-name="P262">教師資格經審定後，經檢舉或發現涉及第一項各款情形之一，並經審議確定者，依下列方式處理：</text:p>
            <text:list text:style-name="LFO7" text:continue-numbering="true">
              <text:list-item>
                <text:p text:style-name="P263">其原經審定合格發給教師證書者，應撤銷該等級起之教師資格及追繳其教師證書，並依第一項所定期間，為不受理其教師資格審定申請之處分。</text:p>
              </text:list-item>
              <text:list-item>
                <text:p text:style-name="P264">其原經審定不合格者，應依第一項所定期間，為不受理其教師資格審定申請之處分。</text:p>
              </text:list-item>
            </text:list>
          </table:table-cell>
        </table:table-row>
        <table:table-row table:style-name="TableRow265">
          <table:table-cell table:style-name="TableCell266">
            <text:p text:style-name="P267">常見的違反學術倫理類型</text:p>
          </table:table-cell>
          <table:table-cell table:style-name="TableCell268">
            <text:list text:style-name="LFO8" text:continue-numbering="true">
              <text:list-item>
                <text:p text:style-name="P269">研究數據造假或假造不實內容（含修改數據、圖片）：屬最嚴重的犯規，誤導他人研究方向，其所造成的社會成本浪費無法想像（如黃禹錫事件）。</text:p>
              </text:list-item>
              <text:list-item>
                <text:p text:style-name="P270">抄襲（整段或整句）、移植、複製（含剪貼網路圖片）或引用他人著作確未註明出處：剽竊他人研究成果。</text:p>
              </text:list-item>
              <text:list-item>
                <text:p text:style-name="P271">未適當引用他人著作（含直接翻譯他人文章或引用他人數據）：違反研究倫理。</text:p>
              </text:list-item>
              <text:list-item>
                <text:p text:style-name="P272">一稿多投或小幅度修改論文而重複投搞：一魚多吃，重複投稿的違規行為。</text:p>
              </text:list-item>
              <text:list-item>
                <text:p text:style-name="P273">研究掛名、未正確載明合著人，並經合著人同意發表（或升等）：將所有成果攬為己有及掛名行為，違反學術誠信原則。</text:p>
              </text:list-item>
              <text:list-item>
                <text:p text:style-name="P274">虛報、浮報計畫經費詐領補助款，或挪用研究經費：違反學術清廉原則且涉及刑法詐欺罪。</text:p>
              </text:list-item>
              <text:list-item>
                <text:p text:style-name="P275">未遵守利益迴避及保密原則：利害關係人未迴避、外審名單洩漏，影響審查公正性。</text:p>
              </text:list-item>
              <text:list-item>
                <text:p text:style-name="P276">未遵循醫學倫理進行人體試驗：違反人倫之不正當學術研究或不當洩漏受試者名單、人身測驗隱私等資料。</text:p>
              </text:list-item>
            </text:list>
          </table:table-cell>
        </table:table-row>
        <table:table-row table:style-name="TableRow277">
          <table:table-cell table:style-name="TableCell278">
            <text:p text:style-name="P279">碩、博士論文著作權歸屬爭議</text:p>
          </table:table-cell>
          <table:table-cell table:style-name="TableCell280">
            <text:p text:style-name="P281">經濟部智慧財產局對碩、博士論文著作權歸屬爭議之問題說明：</text:p>
            <table:table table:style-name="Table282">
              <table:table-columns>
                <table:table-column table:style-name="TableColumn283"/>
                <table:table-column table:style-name="TableColumn284"/>
              </table:table-columns>
              <table:table-row table:style-name="TableRow285">
                <table:table-cell table:style-name="TableCell286">
                  <text:p text:style-name="HTML預設格式"><text:span text:style-name="T287">指導教授僅</text:span><text:span text:style-name="T288">觀念指導</text:span><text:span text:style-name="T289">，未參與內容表達之撰寫。</text:span></text:p>
                </table:table-cell>
                <table:table-cell table:style-name="TableCell290">
                  <text:p text:style-name="HTML預設格式"><text:span text:style-name="T291">著作權</text:span><text:span text:style-name="T292">屬於學生</text:span><text:span text:style-name="T293">。</text:span></text:p>
                </table:table-cell>
              </table:table-row>
              <table:table-row table:style-name="TableRow294">
                <table:table-cell table:style-name="TableCell295">
                  <text:p text:style-name="HTML預設格式"><text:span text:style-name="T296">指導教授為</text:span><text:span text:style-name="T297">觀念指導</text:span><text:span text:style-name="T298">，且</text:span><text:span text:style-name="T299">參</text:span><text:soft-page-break/><text:span text:style-name="T300">與內容表達與學生共同完成論文，且各人之創作不能分離利用者</text:span><text:span text:style-name="T301">。</text:span></text:p>
                </table:table-cell>
                <table:table-cell table:style-name="TableCell302">
                  <text:p text:style-name="HTML預設格式"><text:span text:style-name="T303">學生與指導教授為共同著作</text:span><text:soft-page-break/><text:span text:style-name="T304">人，</text:span><text:span text:style-name="T305">共享著作權</text:span><text:span text:style-name="T306">，其著作權行使應雙方同意。</text:span></text:p>
                </table:table-cell>
              </table:table-row>
            </table:table>
            <text:soft-page-break/>
            <text:p text:style-name="HTML預設格式"><text:span text:style-name="T307">建議：學生與指導教授事先就論文著作歸屬及事後權利行使方式，包括論文公開發表、發表時著作</text:span><text:span text:style-name="T308">人姓名標示、論文事後可作何種修改及未來如何授權他人利用，</text:span><text:span text:style-name="T309">達成協議</text:span><text:span text:style-name="T310">，</text:span><text:span text:style-name="T311">或由學校訂定相關規範</text:span><text:span text:style-name="T312">。</text:span></text:p>
          </table:table-cell>
        </table:table-row>
      </table:table>
      <text:soft-page-break/>
      <text:p text:style-name="P313">肆、教評會審查注意事項</text:p>
      <table:table table:style-name="Table314">
        <table:table-columns>
          <table:table-column table:style-name="TableColumn315"/>
          <table:table-column table:style-name="TableColumn316"/>
        </table:table-columns>
        <table:table-row table:style-name="TableRow317">
          <table:table-cell table:style-name="TableCell318">
            <text:p text:style-name="P319">項目</text:p>
          </table:table-cell>
          <table:table-cell table:style-name="TableCell320">
            <text:p text:style-name="P321">重點說明及重申注意事項</text:p>
          </table:table-cell>
        </table:table-row>
        <table:table-row table:style-name="TableRow322">
          <table:table-cell table:style-name="TableCell323">
            <text:p text:style-name="P324">大法官462號解釋意旨</text:p>
          </table:table-cell>
          <table:table-cell table:style-name="TableCell325">
            <text:p text:style-name="P326">一、教評會應尊重專業審查結果：</text:p>
            <text:list text:style-name="LFO9" text:continue-numbering="true">
              <text:list-item>
                <text:p text:style-name="P327">教評會對於學者專家先行專業審查結果，除能提出具有專業學術依據之具體理由，動搖該專業審查之可信度與正確性，否則應尊重其專業判斷。</text:p>
              </text:list-item>
              <text:list-item>
                <text:p text:style-name="P328"><text:span text:style-name="T329">教評委員如包含非相關學門之專業人士為成員，僅得就：</text:span><text:span text:style-name="T330">A.</text:span><text:span text:style-name="T331">升等教師名額</text:span><text:span text:style-name="T332">；</text:span><text:span text:style-name="T333">B.</text:span><text:span text:style-name="T334">任教年資及</text:span><text:span text:style-name="T335">C.</text:span><text:span text:style-name="T336">教學服務之表現</text:span><text:span text:style-name="T337">，予以評量。</text:span><text:span text:style-name="T338">不應對升等申請人專業學術能力以「多數決」作成決定。</text:span></text:p>
              </text:list-item>
            </text:list>
            <text:p text:style-name="P339">二、審查程序注意事項：</text:p>
            <text:list text:style-name="LFO10" text:continue-numbering="true">
              <text:list-item>
                <text:p text:style-name="P340">教評會評審過程中，必要時，應予升等申請人以書面或口頭辯明之機會。</text:p>
              </text:list-item>
              <text:list-item>
                <text:p text:style-name="P341">遵守教師升等資格審查實施程序。</text:p>
              </text:list-item>
            </text:list>
          </table:table-cell>
        </table:table-row>
      </table:table>
      <text:p text:style-name="內文"/>
      <table:table table:style-name="Table342">
        <table:table-columns>
          <table:table-column table:style-name="TableColumn343"/>
          <table:table-column table:style-name="TableColumn344"/>
        </table:table-columns>
        <table:table-row table:style-name="TableRow345">
          <table:table-cell table:style-name="TableCell346">
            <text:p text:style-name="P347">違反學術倫理處理方式</text:p>
          </table:table-cell>
          <table:table-cell table:style-name="TableCell348">
            <text:list text:style-name="LFO11" text:continue-numbering="true">
              <text:list-item>
                <text:p text:style-name="P349">違反規定之受理：由學校指定受理單位，對於具名及具體指陳之檢舉，即進入處理程序。未具名但具體指陳者得比照辦理。</text:p>
              </text:list-item>
              <text:list-item>
                <text:p text:style-name="P350">處理程序：</text:p>
              </text:list-item>
            </text:list>
            <text:p text:style-name="P351">(1)限期請送審人提出書面答辯後，併同檢舉內容及答辯書送原審查人再審查，必要時得另送相關學者專家1人至3人審查。</text:p>
            <text:p text:style-name="P352">(2)審查人應提出審查報告書，俾作為學校審理時之依據。</text:p>
            <text:p text:style-name="P353">(3)學校審查完峻後，必要時得同意送審人於程序中再提出口頭答辯。</text:p>
            <text:p text:style-name="P354">(4)遇有判斷困難之情事，得列舉待澄清之事項再請原審查人、相關學者專家審查。</text:p>
            <text:p text:style-name="P355">處理程序應特別注意符合相關規之程序及保密與迴避原則：程序不備，實體不應論。</text:p>
            <text:list text:style-name="LFO11" text:continue-numbering="true">
              <text:list-item>
                <text:p text:style-name="P356">處理期限：</text:p>
              </text:list-item>
            </text:list>
            <text:list text:style-name="LFO12" text:continue-numbering="true">
              <text:list-item>
                <text:p text:style-name="P357">學校應於接獲檢舉之日起四個月內作成具體結論後，提送教評會。遇案情複雜、窒礙難行及寒暑假之情形時，其處理期間得延長2個月，並應通知檢舉人及送審人。</text:p>
              </text:list-item>
              <text:list-item>
                <text:p text:style-name="P358">學校應於教評會審議後10日內，將處理結果及理由以書面通知檢舉人及送審人。</text:p>
              </text:list-item>
            </text:list>
            <text:p text:style-name="P359">4.處理結果：將其認定情形及處置之建議，報教育部審議。</text:p>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201in" text:min-label-width="0.2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style:page-layout style:name="PL0">
      <style:page-layout-properties fo:page-width="8.268in" fo:page-height="11.693in" style:print-orientation="portrait" fo:margin-top="0.6895in" fo:margin-left="1.25in" fo:margin-bottom="0.6895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7-03-22T07:30:00Z</meta:creation-date>
    <dc:date>2017-03-22T08:04:00Z</dc:date>
    <meta:print-date>2011-09-26T09:33:00Z</meta:print-date>
    <meta:template xlink:href="Normal" xlink:type="simple"/>
    <meta:editing-cycles>3</meta:editing-cycles>
    <meta:editing-duration>PT0S</meta:editing-duration>
    <meta:document-statistic meta:page-count="4" meta:paragraph-count="7" meta:word-count="551" meta:character-count="3688" meta:row-count="26" meta:non-whitespace-character-count="3144"/>
  </office:meta>
</office:document-meta>
</file>