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master-page-name="MP1" style:family="paragraph">
      <style:paragraph-properties fo:break-before="page"/>
    </style:style>
    <style:style style:name="T52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53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54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55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scale="78%" style:text-rotation-angle="90" style:text-rotation-scale="line-height"/>
    </style:style>
    <style:style style:name="T74" style:parent-style-name="預設段落字型" style:family="text">
      <style:text-properties style:font-name="標楷體" style:font-name-asian="標楷體" style:text-scale="78%" style:text-rotation-angle="90" style:text-rotation-scale="line-height"/>
    </style:style>
    <style:style style:name="T75" style:parent-style-name="預設段落字型" style:family="text">
      <style:text-properties style:font-name="標楷體" style:font-name-asian="標楷體" style:text-scale="78%" style:text-rotation-angle="90" style:text-rotation-scale="line-height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4"><text:span text:style-name="T5">教師以</text:span><text:span text:style-name="T6">學位文憑</text:span><text:span text:style-name="T7">升等</text:span><text:span text:style-name="T8">審查</text:span><text:span text:style-name="T9">案</text:span></text:p>
      <text:p text:style-name="P10"><text:span text:style-name="T11">審查</text:span><text:span text:style-name="T12">副教授</text:span><text:span text:style-name="T13">資格</text:span></text:p>
      <text:p text:style-name="P14"/>
      <text:p text:style-name="P15"/>
      <text:p text:style-name="P16"/>
      <text:p text:style-name="P17">參考著作</text:p>
      <text:p text:style-name="P18"/>
      <text:p text:style-name="P19"/>
      <text:p text:style-name="P20"/>
      <text:p text:style-name="P21"><text:span text:style-name="T22">系所</text:span><text:span text:style-name="T23">：</text:span><text:span text:style-name="T24">　</text:span><text:span text:style-name="T25"><text:s text:c="3"/>○○○○系</text:span><text:span text:style-name="T26">　　　　　　</text:span></text:p>
      <text:p text:style-name="P27"><text:span text:style-name="T28">申請人</text:span><text:span text:style-name="T29">姓名</text:span><text:span text:style-name="T30">：</text:span><text:span text:style-name="T31">　</text:span><text:span text:style-name="T32">　</text:span><text:span text:style-name="T33">姓名</text:span><text:span text:style-name="T34">&amp;</text:span><text:span text:style-name="T35">現任</text:span><text:span text:style-name="T36">職稱</text:span><text:span text:style-name="T37">　　</text:span></text:p>
      <text:p text:style-name="P38"><text:span text:style-name="T39">著作審查類科</text:span><text:span text:style-name="T40">：</text:span><text:span text:style-name="T41"><text:s/></text:span><text:span text:style-name="T42">理工農醫類</text:span><text:span text:style-name="T43">/</text:span><text:span text:style-name="T44">人文社會類</text:span></text:p>
      <text:p text:style-name="P45"/>
      <text:p text:style-name="P46">中華民國○○年○○月○○日</text:p>
      <text:soft-page-break/>
      <text:p text:style-name="P47">參考著作目錄</text:p>
      <text:p text:style-name="P48"/>
      <text:soft-page-break/>
      <text:p text:style-name="P49"><text:span text:style-name="T52">吳鳳</text:span><text:span text:style-name="T53">科技大學</text:span><text:span text:style-name="T54">教師升等審</text:span><text:span text:style-name="T55">查</text:span><text:span text:style-name="T56"><text:s text:c="7"/>審查</text:span><text:span text:style-name="T57">○○○○</text:span><text:span text:style-name="T58">資格</text:span><text:span text:style-name="T59"><text:tab/><text:s text:c="4"/></text:span><text:span text:style-name="T60"><text:tab/></text:span><text:span text:style-name="T61">參考</text:span><text:span text:style-name="T62">著作</text:span><text:span text:style-name="T63"><text:tab/><text:s text:c="3"/></text:span><text:span text:style-name="T64">○○○○</text:span><text:span text:style-name="T65">系 <text:s text:c="4"/>專任</text:span><text:span text:style-name="T66">職級</text:span><text:span text:style-name="T67"><text:s/></text:span><text:span text:style-name="T68"><text:s/></text:span><text:span text:style-name="T69">申請</text:span><text:span text:style-name="T70">人</text:span><text:span text:style-name="T71"><text:s/></text:span><text:span text:style-name="T72"><text:tab/><text:s text:c="2"/></text:span><text:span text:style-name="T73">(</text:span><text:span text:style-name="T74">○○</text:span><text:span text:style-name="T75">)</text:span><text:span text:style-name="T76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text-align="justify" style:vertical-align="baseline" fo:margin-bottom="0.0694in" style:line-height-at-least="0.25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bottom="0.1666in" fo:text-indent="0.2777in"/>
    </style:style>
    <style:style style:name="P3" style:parent-style-name="頁尾" style:family="paragraph">
      <style:paragraph-properties fo:margin-top="0.1666in" fo:margin-bottom="0.1666in" fo:text-indent="0.2777in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layout-grid-mode="both" style:layout-grid-lines="23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margin-bottom="0.1666in" fo:text-indent="0.2777in"/>
    </style:style>
    <style:style style:name="P51" style:parent-style-name="頁尾" style:family="paragraph">
      <style:paragraph-properties fo:margin-top="0.1666in" fo:margin-bottom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親民技術學院</dc:title>
    <meta:initial-creator>A501-2</meta:initial-creator>
    <dc:creator>User</dc:creator>
    <meta:creation-date>2017-03-22T07:45:00Z</meta:creation-date>
    <dc:date>2017-03-22T07:45:00Z</dc:date>
    <meta:template xlink:href="Normal" xlink:type="simple"/>
    <meta:editing-cycles>2</meta:editing-cycles>
    <meta:editing-duration>PT0S</meta:editing-duration>
    <meta:document-statistic meta:page-count="3" meta:paragraph-count="1" meta:word-count="28" meta:character-count="189" meta:row-count="1" meta:non-whitespace-character-count="162"/>
  </office:meta>
</office:document-meta>
</file>