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color="#0000FF" fo:font-size="28pt" style:font-size-asian="28pt" style:font-size-complex="28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2" style:parent-style-name="內文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3" style:parent-style-name="預設段落字型" style:family="text">
      <style:text-properties style:font-name="標楷體" style:font-name-asian="標楷體" fo:color="#0000FF" fo:font-size="28pt" style:font-size-asian="28pt" style:font-size-complex="28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6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master-page-name="MP1" style:family="paragraph">
      <style:paragraph-properties fo:break-before="page"/>
    </style:style>
    <style:style style:name="T105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06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07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08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FF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FF" style:text-rotation-angle="90" style:text-rotation-scale="line-height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4"><text:span text:style-name="T5">教師以</text:span><text:span text:style-name="T6">作品及成就-藝術</text:span><text:span text:style-name="T7">升等</text:span><text:span text:style-name="T8">審查</text:span><text:span text:style-name="T9">案</text:span></text:p>
      <text:p text:style-name="P10"><text:span text:style-name="T11">審查</text:span><text:span text:style-name="T12">副</text:span><text:span text:style-name="T13">教授</text:span><text:span text:style-name="T14">資格</text:span></text:p>
      <text:p text:style-name="P15"/>
      <text:p text:style-name="P16"/>
      <text:p text:style-name="P17">代表著作</text:p>
      <text:p text:style-name="P18"/>
      <text:p text:style-name="P19"/>
      <text:p text:style-name="P20"><text:span text:style-name="T21">系所</text:span><text:span text:style-name="T22">：</text:span><text:span text:style-name="T23">　</text:span><text:span text:style-name="T24">○○○○</text:span><text:span text:style-name="T25">系</text:span><text:span text:style-name="T26">　　　　　　　</text:span></text:p>
      <text:p text:style-name="P27"><text:span text:style-name="T28">申請人</text:span><text:span text:style-name="T29">姓名</text:span><text:span text:style-name="T30">：</text:span><text:span text:style-name="T31">　</text:span><text:span text:style-name="T32">　</text:span><text:span text:style-name="T33">姓名</text:span><text:span text:style-name="T34">&amp;</text:span><text:span text:style-name="T35">現任職級</text:span><text:span text:style-name="T36">　　</text:span></text:p>
      <text:p text:style-name="P37"><text:span text:style-name="T38">著作審查類科</text:span><text:span text:style-name="T39">：</text:span><text:span text:style-name="T40">　</text:span><text:span text:style-name="T41">理工農醫類</text:span><text:span text:style-name="T42">/人文社會類</text:span></text:p>
      <text:p text:style-name="P43"/>
      <text:p text:style-name="P44"><text:span text:style-name="T45">中華民國</text:span><text:span text:style-name="T46">○</text:span><text:span text:style-name="T47">年</text:span><text:span text:style-name="T48">○</text:span><text:span text:style-name="T49">月</text:span><text:span text:style-name="T50">○</text:span><text:span text:style-name="T51">日</text:span></text:p>
      <text:soft-page-break/>
      <text:p text:style-name="P52"><text:span text:style-name="T53">吳鳳</text:span><text:span text:style-name="T54">科技大學</text:span></text:p>
      <text:p text:style-name="P55"><text:span text:style-name="T56">教師以</text:span><text:span text:style-name="T57">作品及成就-藝術</text:span><text:span text:style-name="T58">升等</text:span><text:span text:style-name="T59">審查</text:span><text:span text:style-name="T60">案</text:span></text:p>
      <text:p text:style-name="P61"><text:span text:style-name="T62">審查</text:span><text:span text:style-name="T63">副</text:span><text:span text:style-name="T64">教授</text:span><text:span text:style-name="T65">資格</text:span></text:p>
      <text:p text:style-name="P66"/>
      <text:p text:style-name="P67"/>
      <text:p text:style-name="P68">參考著作</text:p>
      <text:p text:style-name="P69"/>
      <text:p text:style-name="P70"/>
      <text:p text:style-name="P71"><text:span text:style-name="T72">系所</text:span><text:span text:style-name="T73">：</text:span><text:span text:style-name="T74">　○○○○系　　　　　　　</text:span></text:p>
      <text:p text:style-name="P75"><text:span text:style-name="T76">申請人</text:span><text:span text:style-name="T77">姓名</text:span><text:span text:style-name="T78">：</text:span><text:span text:style-name="T79">　</text:span><text:span text:style-name="T80">　姓名</text:span><text:span text:style-name="T81">&amp;</text:span><text:span text:style-name="T82">現任職級　　</text:span></text:p>
      <text:p text:style-name="P83"><text:span text:style-name="T84">著作審查類科</text:span><text:span text:style-name="T85">：</text:span><text:span text:style-name="T86">　</text:span><text:span text:style-name="T87">理工農醫類</text:span><text:span text:style-name="T88">/人文社會類</text:span></text:p>
      <text:p text:style-name="P89"/>
      <text:p text:style-name="P90"><text:span text:style-name="T91">中華民國</text:span><text:span text:style-name="T92">○</text:span><text:span text:style-name="T93">年</text:span><text:span text:style-name="T94">○</text:span><text:span text:style-name="T95">月</text:span><text:span text:style-name="T96">○</text:span><text:span text:style-name="T97">日</text:span></text:p>
      <text:soft-page-break/>
      <text:p text:style-name="P98"><text:span text:style-name="T99">參考</text:span><text:span text:style-name="T100">著作目錄</text:span></text:p>
      <text:p text:style-name="P101"/>
      <text:soft-page-break/>
      <text:p text:style-name="P102"><text:span text:style-name="T105">吳鳳</text:span><text:span text:style-name="T106">科技大學</text:span><text:span text:style-name="T107">教師升等審</text:span><text:span text:style-name="T108">查</text:span><text:span text:style-name="T109"><text:s text:c="7"/>審查</text:span><text:span text:style-name="T110">副</text:span><text:span text:style-name="T111">教授</text:span><text:span text:style-name="T112">資格</text:span><text:span text:style-name="T113"><text:tab/><text:s text:c="4"/></text:span><text:span text:style-name="T114"><text:tab/></text:span><text:span text:style-name="T115">參考</text:span><text:span text:style-name="T116">著作</text:span><text:span text:style-name="T117"><text:tab/><text:s text:c="3"/></text:span><text:span text:style-name="T118">○○○○</text:span><text:span text:style-name="T119">系 <text:s text:c="4"/>專任</text:span><text:span text:style-name="T120">現任職級</text:span><text:span text:style-name="T121"><text:s text:c="5"/></text:span><text:span text:style-name="T122">教師姓名</text:span><text:span text:style-name="T123"><text:s/></text:span><text:span text:style-name="T124"><text:tab/><text:s text:c="2"/></text:span><text:span text:style-name="T125">99</text:span><text:span text:style-name="T126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text-align="justify" style:vertical-align="baseline" fo:margin-bottom="0.0694in" style:line-height-at-least="0.25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fo:margin-bottom="0.0694in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bottom="0.1666in" fo:text-indent="0.2777in"/>
    </style:style>
    <style:style style:name="P3" style:parent-style-name="頁尾" style:family="paragraph">
      <style:paragraph-properties fo:margin-top="0.1666in" fo:margin-bottom="0.1666in" fo:text-indent="0.2777in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103" style:parent-style-name="頁首" style:family="paragraph">
      <style:paragraph-properties fo:margin-bottom="0.1666in" fo:text-indent="0.2777in"/>
    </style:style>
    <style:style style:name="P104" style:parent-style-name="頁尾" style:family="paragraph">
      <style:paragraph-properties fo:margin-top="0.1666in" fo:margin-bottom="0.1666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親民技術學院</dc:title>
    <dc:subject/>
    <meta:initial-creator>A501-2</meta:initial-creator>
    <dc:creator>Admin</dc:creator>
    <meta:creation-date>2022-02-21T08:49:00Z</meta:creation-date>
    <dc:date>2022-02-21T08:49:00Z</dc:date>
    <meta:print-date>2010-12-03T08:0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4" meta:character-count="297" meta:row-count="2" meta:non-whitespace-character-count="254"/>
  </office:meta>
</office:document-meta>
</file>