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7875in"/>
    </style:style>
    <style:style style:name="Table9" style:family="table">
      <style:table-properties style:width="7.1069in" fo:margin-left="0in" table:align="left"/>
    </style:style>
    <style:style style:name="TableRow18" style:family="table-row">
      <style:table-row-properties style:min-row-height="0.463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Row27" style:family="table-row">
      <style:table-row-properties style:row-height="0.5118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Row36" style:family="table-row">
      <style:table-row-properties style:min-row-height="0.346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Row47" style:family="table-row">
      <style:table-row-properties style:min-row-height="0.2451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font-size-complex="15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989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70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71" style:parent-style-name="內文Web" style:family="paragraph">
      <style:paragraph-properties fo:widows="0" fo:orphans="0" fo:text-align="justify" fo:margin-top="0in" fo:margin-bottom="0in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7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78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80" style:parent-style-name="內文Web" style:family="paragraph">
      <style:paragraph-properties fo:widows="0" fo:orphans="0" fo:text-align="justify" fo:margin-top="0in" fo:margin-bottom="0in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Web" style:family="paragraph">
      <style:paragraph-properties fo:widows="0" fo:orphans="0" fo:text-align="justify" fo:margin-top="0in" fo:margin-bottom="0in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92" style:parent-style-name="內文Web" style:family="paragraph">
      <style:paragraph-properties fo:widows="0" fo:orphans="0" fo:text-align="justify" fo:margin-top="0in" fo:margin-bottom="0in" fo:line-height="0.1666in" fo:text-indent="0.25in"/>
      <style:text-properties style:font-name="標楷體" style:font-name-asian="標楷體"/>
    </style:style>
    <style:style style:name="P93" style:parent-style-name="內文Web" style:family="paragraph">
      <style:paragraph-properties fo:widows="0" fo:orphans="0" fo:text-align="justify" fo:margin-top="0in" fo:margin-bottom="0in" fo:line-height="0.1666in" fo:margin-left="0.3736in" fo:text-indent="-0.1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 fo:letter-spacing="-0.0069in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P103" style:parent-style-name="內文Web" style:family="paragraph">
      <style:paragraph-properties fo:widows="0" fo:orphans="0" fo:text-align="justify" fo:margin-top="0in" fo:margin-bottom="0in" fo:line-height="0.1666in" fo:margin-left="0.3736in" fo:text-indent="-0.1236in">
        <style:tab-stops/>
      </style:paragraph-properties>
      <style:text-properties style:font-name="標楷體" style:font-name-asian="標楷體"/>
    </style:style>
    <style:style style:name="P104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105" style:parent-style-name="內文Web" style:family="paragraph">
      <style:paragraph-properties fo:widows="0" fo:orphans="0" fo:text-align="justify" fo:margin-top="0in" fo:margin-bottom="0in" fo:line-height="0.1666in" fo:text-inden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P109" style:parent-style-name="內文Web" style:family="paragraph">
      <style:paragraph-properties fo:widows="0" fo:orphans="0" fo:text-align="justify" fo:margin-top="0in" fo:margin-bottom="0in" fo:line-height="0.1666in" fo:text-inden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Web" style:family="paragraph">
      <style:paragraph-properties fo:widows="0" fo:orphans="0" fo:text-align="justify" fo:margin-top="0in" fo:margin-bottom="0in" fo:line-height="0.1666in" fo:text-inden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P117" style:parent-style-name="內文Web" style:family="paragraph">
      <style:paragraph-properties fo:widows="0" fo:orphans="0" fo:text-align="justify" fo:margin-top="0in" fo:margin-bottom="0in" fo:line-height="0.1666in" fo:text-inden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P121" style:parent-style-name="內文Web" style:family="paragraph">
      <style:paragraph-properties fo:widows="0" fo:orphans="0" fo:text-align="justify" fo:margin-top="0in" fo:margin-bottom="0in"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9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75in" fo:keep-together="always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5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Row138" style:family="table-row">
      <style:table-row-properties style:min-row-height="0.91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145" style:parent-style-name="內文Web" style:family="paragraph">
      <style:paragraph-properties fo:widows="0" fo:orphans="0" fo:text-align="justify" fo:margin-top="0in" fo:margin-bottom="0in"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Web" style:family="paragraph">
      <style:paragraph-properties fo:widows="0" fo:orphans="0" fo:text-align="justify" fo:margin-top="0in" fo:margin-bottom="0in" fo:line-heigh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5pt"/>
    </style:style>
    <style:style style:name="T154" style:parent-style-name="預設段落字型" style:family="text">
      <style:text-properties style:font-name="標楷體" style:font-name-asian="標楷體" style:font-size-complex="15pt"/>
    </style:style>
    <style:style style:name="P155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P156" style:parent-style-name="內文Web" style:family="paragraph">
      <style:paragraph-properties fo:widows="0" fo:orphans="0" fo:text-align="justify" fo:margin-top="0in" fo:margin-bottom="0in" fo:line-heigh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Row159" style:family="table-row">
      <style:table-row-properties style:min-row-height="0.5097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widows="0" fo:orphans="0" fo:text-align="justify" fo:margin-top="0in" fo:margin-bottom="0in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family="paragraph">
      <style:paragraph-properties fo:widows="0" fo:orphans="0" fo:text-align="justify" fo:margin-top="0in" fo:margin-bottom="0in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Web" style:family="paragraph">
      <style:paragraph-properties fo:widows="0" fo:orphans="0" fo:text-align="justify" fo:margin-top="0in" fo:margin-bottom="0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Web" style:family="paragraph">
      <style:paragraph-properties fo:widows="0" fo:orphans="0" fo:margin-top="0in" fo:margin-bottom="0in" fo:line-height="0.1944in"/>
      <style:text-properties style:font-name="標楷體" style:font-name-asian="標楷體"/>
    </style:style>
    <style:style style:name="TableRow195" style:family="table-row">
      <style:table-row-properties style:min-row-height="0.5833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widows="0" fo:orphans="0" fo:text-align="justify"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Web" style:family="paragraph">
      <style:paragraph-properties fo:widows="0" fo:orphans="0" fo:text-align="justify" fo:margin-top="0in" fo:margin-bottom="0in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widows="0" fo:orphans="0" fo:text-align="justify" fo:margin-top="0in" fo:margin-bottom="0in"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Web" style:family="paragraph">
      <style:paragraph-properties fo:widows="0" fo:orphans="0" fo:margin-top="0in" fo:margin-bottom="0in" fo:line-height="0.1944in"/>
      <style:text-properties style:font-name="標楷體" style:font-name-asian="標楷體"/>
    </style:style>
    <style:style style:name="TableRow228" style:family="table-row">
      <style:table-row-properties style:min-row-height="1.1062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666in" fo:text-inden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TableRow257" style:family="table-row">
      <style:table-row-properties style:min-row-height="1.2701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1763in" fo:text-indent="-0.176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P279" style:parent-style-name="內文" style:family="paragraph">
      <style:paragraph-properties fo:text-align="justify" fo:line-height="0.1666in" fo:text-indent="0.1875in"/>
    </style:style>
    <style:style style:name="T280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944in" fo:text-inden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TableRow296" style:family="table-row">
      <style:table-row-properties style:min-row-height="0.4895in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944in" fo:text-inden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  <style:style style:name="P312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吳鳳科技大學</text:span><text:span text:style-name="T3">教師</text:span><text:span text:style-name="T4">以</text:span><text:span text:style-name="T5">博士學位</text:span><text:span text:style-name="T6">文憑</text:span><text:span text:style-name="T7">送審</text:span><text:span text:style-name="T8">資料查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現任系所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現職職稱/到校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送審職級</text:p>
          </table:table-cell>
          <table:table-cell table:style-name="TableCell34" table:number-columns-spanned="2">
            <text:p text:style-name="P35">□助理教授<text:s text:c="3"/><text:s/>□副教授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送審學位</text:p>
            <text:p text:style-name="P39">畢業學校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送審學位</text:p>
            <text:p text:style-name="P44">畢業系所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送審學位</text:p>
            <text:p text:style-name="P50">論文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步驟</text:p>
          </table:table-cell>
          <table:table-cell table:style-name="TableCell56" table:number-columns-spanned="2">
            <text:p text:style-name="P57">審查程序</text:p>
          </table:table-cell>
          <table:covered-table-cell/>
          <table:table-cell table:style-name="TableCell58" table:number-columns-spanned="4">
            <text:p text:style-name="P59">應備資料及注意事項</text:p>
          </table:table-cell>
          <table:covered-table-cell/>
          <table:covered-table-cell/>
          <table:covered-table-cell/>
          <table:table-cell table:style-name="TableCell60">
            <text:p text:style-name="P61">檢核章</text:p>
          </table:table-cell>
        </table:table-row>
        <table:table-row table:style-name="TableRow62">
          <table:table-cell table:style-name="TableCell63" table:number-rows-spanned="3">
            <text:p text:style-name="P64">1</text:p>
          </table:table-cell>
          <table:table-cell table:style-name="TableCell65" table:number-columns-spanned="2" table:number-rows-spanned="3">
            <text:p text:style-name="P66">教師自我</text:p>
            <text:p text:style-name="P67">檢核</text:p>
          </table:table-cell>
          <table:covered-table-cell/>
          <table:table-cell table:style-name="TableCell68" table:number-columns-spanned="4" table:number-rows-spanned="3">
            <text:p text:style-name="P69">□教師升等申請表1份(新進教師資格送審免附)</text:p>
            <text:p text:style-name="P70">□教師資格審查履歷表2份</text:p>
            <text:p text:style-name="P71"><text:span text:style-name="T72">□</text:span><text:span text:style-name="T73">講師證書1份（若無則免），</text:span><text:span text:style-name="T74">年資</text:span><text:span text:style-name="T75">起</text:span><text:span text:style-name="T76">算日： <text:s text:c="4"/>年 <text:s text:c="5"/>月</text:span></text:p>
            <text:p text:style-name="P77">□現職聘書1份</text:p>
            <text:p text:style-name="P78">□任教未中斷證明1份(如為舊制講師升等副教授則須檢附)<text:s/></text:p>
            <text:p text:style-name="P79">□前三學年教學、研究、服務、輔導成績(平均80分以上)</text:p>
            <text:p text:style-name="P80"><text:span text:style-name="T81">□</text:span><text:span text:style-name="T82">博士</text:span><text:span text:style-name="T83">學位證書</text:span><text:span text:style-name="T84">影本及成績單</text:span><text:span text:style-name="T85">2份</text:span></text:p>
            <text:p text:style-name="P86"><text:span text:style-name="T87">□</text:span><text:span text:style-name="T88">博士</text:span><text:span text:style-name="T89">學位論文</text:span><text:span text:style-name="T90">1份</text:span></text:p>
            <text:p text:style-name="P91">□參考著作(含目錄)1份(初稿，請勿裝訂)</text:p>
            <text:p text:style-name="P92">□均符合出版公開發行規定</text:p>
            <text:p text:style-name="P93"><text:span text:style-name="T94">□</text:span><text:span text:style-name="T95">均為</text:span><text:span text:style-name="T96">送審前</text:span><text:span text:style-name="T97">一</text:span><text:span text:style-name="T98">教師</text:span><text:span text:style-name="T99">等級之後</text:span><text:span text:style-name="T100">，發表或已為接受刊登(</text:span><text:span text:style-name="T101">須附接受函</text:span><text:span text:style-name="T102">)</text:span></text:p>
            <text:p text:style-name="P103">□有研討會論文，有審查程序且於會後集結成冊出版公開發行，並附上論文集封面、出版頁、目錄及ISBN</text:p>
            <text:p text:style-name="P104">□持國外學歷者</text:p>
            <text:p text:style-name="P105"><text:span text:style-name="T106">□</text:span><text:span text:style-name="T107">學位證書</text:span><text:span text:style-name="T108">及成績單已經當地文化辦事處認證完成</text:span></text:p>
            <text:p text:style-name="P109"><text:span text:style-name="T110">□</text:span><text:span text:style-name="T111">就讀期間</text:span><text:span text:style-name="T112">入出境證明及行事曆</text:span></text:p>
            <text:p text:style-name="P113"><text:span text:style-name="T114">□</text:span><text:span text:style-name="T115">填寫</text:span><text:span text:style-name="T116">國外學歷修業情形一覽表</text:span></text:p>
            <text:p text:style-name="P117"><text:span text:style-name="T118">□</text:span><text:span text:style-name="T119">國外</text:span><text:span text:style-name="T120">實際就讀天數:___________</text:span></text:p>
            <text:p text:style-name="P121"><text:span text:style-name="T122">□</text:span><text:span text:style-name="T123">著作審查迴避名單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送件日期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>人事室初核</text:p>
          </table:table-cell>
          <table:covered-table-cell/>
          <table:table-cell table:style-name="TableCell143" table:number-columns-spanned="4">
            <text:p text:style-name="P144">□初核前三學年教學、研究、服務、輔導成績(平均80分以上)</text:p>
            <text:p text:style-name="P145"><text:span text:style-name="T146">□</text:span><text:span text:style-name="T147">檢附空白</text:span><text:span text:style-name="T148">綜合</text:span><text:span text:style-name="T149">考評表</text:span></text:p>
            <text:p text:style-name="P150"><text:span text:style-name="T151">□</text:span><text:span text:style-name="T152">參考著作</text:span><text:span text:style-name="T153">裝訂成冊之前，已</text:span><text:span text:style-name="T154">送至人事室審核完畢</text:span></text:p>
            <text:p text:style-name="P155">□參考著作篇數定稿________篇</text:p>
            <text:p text:style-name="P156">□已符合教育人員任用條例送審資格規定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3</text:p>
          </table:table-cell>
          <table:table-cell table:style-name="TableCell162" table:number-columns-spanned="2" table:number-rows-spanned="2">
            <text:p text:style-name="P163">教師準備資料繳交</text:p>
          </table:table-cell>
          <table:covered-table-cell/>
          <table:table-cell table:style-name="TableCell164">
            <text:p text:style-name="P165">人事室</text:p>
          </table:table-cell>
          <table:table-cell table:style-name="TableCell166" table:number-columns-spanned="3">
            <text:p text:style-name="P167"><text:span text:style-name="T168">□</text:span><text:span text:style-name="T169">教師資格審查履歷表</text:span><text:span text:style-name="T170">(紙本</text:span><text:span text:style-name="T171">2</text:span><text:span text:style-name="T172">份</text:span><text:span text:style-name="T173">及電子檔)</text:span></text:p>
            <text:p text:style-name="P174"><text:span text:style-name="T175">□學位論文</text:span><text:span text:style-name="T176">及</text:span><text:span text:style-name="T177">參考著作</text:span><text:span text:style-name="T178">各</text:span><text:span text:style-name="T179">1</text:span><text:span text:style-name="T180">份</text:span><text:span text:style-name="T181">(</text:span><text:span text:style-name="T182">定</text:span><text:span text:style-name="T183">稿，</text:span><text:span text:style-name="T184">裝訂</text:span><text:span text:style-name="T185">成冊</text:span><text:span text:style-name="T186">)</text:span></text:p>
            <text:p text:style-name="P187"><text:span text:style-name="T188">□</text:span><text:span text:style-name="T189">二吋</text:span><text:span text:style-name="T190">大頭照</text:span><text:span text:style-name="T191">3</text:span><text:span text:style-name="T192">張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>
            <text:p text:style-name="P199">系所</text:p>
          </table:table-cell>
          <table:table-cell table:style-name="TableCell200" table:number-columns-spanned="3">
            <text:p text:style-name="P201"><text:span text:style-name="T202">□</text:span><text:span text:style-name="T203">教師升等申請表</text:span><text:span text:style-name="T204">及相關</text:span><text:span text:style-name="T205">資料</text:span><text:span text:style-name="T206">1</text:span><text:span text:style-name="T207">份</text:span></text:p>
            <text:p text:style-name="P208"><text:span text:style-name="T209">□學位論文</text:span><text:span text:style-name="T210">及</text:span><text:span text:style-name="T211">參考著作</text:span><text:span text:style-name="T212">各</text:span><text:span text:style-name="T213">3</text:span><text:span text:style-name="T214">份</text:span><text:span text:style-name="T215">(</text:span><text:span text:style-name="T216">定</text:span><text:span text:style-name="T217">稿，</text:span><text:span text:style-name="T218">裝訂</text:span><text:span text:style-name="T219">成冊</text:span><text:span text:style-name="T220">)</text:span></text:p>
            <text:p text:style-name="P221"><text:span text:style-name="T222">□</text:span><text:span text:style-name="T223">著作審查迴避名單</text:span><text:span text:style-name="T224">1</text:span><text:span text:style-name="T225">份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系所教評會</text:p>
            <text:p text:style-name="P233">初審</text:p>
          </table:table-cell>
          <table:covered-table-cell/>
          <table:table-cell table:style-name="TableCell234" table:number-columns-spanned="4">
            <text:p text:style-name="P235">□所持學位專長及送審著作與任教科目性質相符</text:p>
            <text:p text:style-name="P236">□已符合系所送審門檻之規定</text:p>
            <text:p text:style-name="P237">□已完成複核前三學年教學、研究、服務、輔導成績</text:p>
            <text:p text:style-name="P238"><text:span text:style-name="T239">(平均80分以上始得送審)，並附</text:span><text:span text:style-name="T240">綜合</text:span><text:span text:style-name="T241">考評表</text:span><text:span text:style-name="T242">。</text:span></text:p>
            <text:p text:style-name="P243">□系教評會初審結果：□通過<text:s text:c="2"/>□不通過</text:p>
            <text:p text:style-name="P244"><text:span text:style-name="T245">日期： <text:s/></text:span><text:span text:style-name="T246">年 <text:s/>月 <text:s/>日</text:span><text:span text:style-name="T247"><text:s/></text:span><text:span text:style-name="T248"><text:s text:c="4"/></text:span><text:span text:style-name="T249"><text:s/></text:span><text:span text:style-name="T250">學年度第</text:span><text:span text:style-name="T251"><text:s text:c="3"/></text:span><text:span text:style-name="T252">學期第</text:span><text:span text:style-name="T253"><text:s text:c="3"/></text:span><text:span text:style-name="T254">次系教評會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 table:number-columns-spanned="2">
            <text:p text:style-name="P261">院教評會</text:p>
            <text:p text:style-name="P262">複審</text:p>
          </table:table-cell>
          <table:covered-table-cell/>
          <table:table-cell table:style-name="TableCell263" table:number-columns-spanned="4">
            <text:p text:style-name="P264">□所持學位專長及送審著作與任教科目性質相符</text:p>
            <text:p text:style-name="P265">□已符合院級送審門檻之規定</text:p>
            <text:p text:style-name="P266"><text:span text:style-name="T267">□</text:span><text:span text:style-name="T268">已完成</text:span><text:span text:style-name="T269">外審</text:span><text:span text:style-name="T270"><text:s/></text:span><text:span text:style-name="T271">(</text:span><text:span text:style-name="T272">□</text:span><text:span text:style-name="T273">及格</text:span><text:span text:style-name="T274">□</text:span><text:span text:style-name="T275">不</text:span><text:span text:style-name="T276">及格</text:span><text:span text:style-name="T277">)</text:span><text:span text:style-name="T278"><text:s/></text:span></text:p>
            <text:p text:style-name="P279"><text:span text:style-name="T280">審查及格分數為75分，以外審委員</text:span><text:span text:style-name="T281">3</text:span><text:span text:style-name="T282">人（藝術類</text:span><text:span text:style-name="T283">4</text:span><text:span text:style-name="T284">人）評定「及格」為通過</text:span></text:p>
            <text:p text:style-name="P285">□院教評會複審結果：□通過<text:s/>□不通過</text:p>
            <text:p text:style-name="P286"><text:span text:style-name="T287">日期：</text:span><text:span text:style-name="T288"><text:s text:c="4"/>年 <text:s text:c="2"/>月 <text:s text:c="2"/>日 <text:s text:c="3"/></text:span><text:span text:style-name="T289">學年度第</text:span><text:span text:style-name="T290"><text:s text:c="3"/></text:span><text:span text:style-name="T291">學期第</text:span><text:span text:style-name="T292"><text:s text:c="3"/></text:span><text:span text:style-name="T293">次院教評會</text:span>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 table:number-columns-spanned="2">
            <text:p text:style-name="P300">校教評會</text:p>
            <text:p text:style-name="P301">決審</text:p>
          </table:table-cell>
          <table:covered-table-cell/>
          <table:table-cell table:style-name="TableCell302" table:number-columns-spanned="4">
            <text:p text:style-name="P303">□校教評會決審結果：□通過<text:s/>□不通過</text:p>
            <text:p text:style-name="P304"><text:span text:style-name="T305">日期：</text:span><text:span text:style-name="T306"><text:s text:c="4"/>年 <text:s text:c="2"/>月 <text:s text:c="2"/>日 <text:s text:c="3"/></text:span><text:span text:style-name="T307">學年度第</text:span><text:span text:style-name="T308"><text:s text:c="3"/></text:span><text:span text:style-name="T309">次校教評會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1666in" fo:margin-left="0.6611in" fo:text-indent="-0.6611in">
        <style:tab-stops/>
      </style:paragraph-properties>
      <style:text-properties style:font-name-asian="標楷體" fo:letter-spacing="0.0013in" style:letter-kerning="false" style:font-size-complex="10pt" fo:hyphenate="false"/>
    </style:style>
    <style:style style:name="超連結" style:display-name="超連結" style:family="text">
      <style:text-properties style:text-line-through-type="none" fo:color="#0066C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科科技大學教師以著作申請升等送審資料查核表</dc:title>
    <dc:description/>
    <dc:subject/>
    <meta:initial-creator>poc</meta:initial-creator>
    <dc:creator>Admin</dc:creator>
    <meta:creation-date>2022-02-21T06:43:00Z</meta:creation-date>
    <dc:date>2022-02-21T06:43:00Z</dc:date>
    <meta:print-date>2011-05-12T09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