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color="#0000FF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19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24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29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master-page-name="MP1" style:family="paragraph">
      <style:paragraph-properties fo:break-before="page"/>
    </style:style>
    <style:style style:name="T39" style:parent-style-name="預設段落字型" style:family="text">
      <style:text-properties style:font-name="標楷體" style:font-name-asian="標楷體" fo:font-size="15pt" style:font-size-asian="15pt" style:text-combine="line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FF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00FF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0000FF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FF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scale="78%" style:text-rotation-angle="90" style:text-rotation-scale="line-height"/>
    </style:style>
    <style:style style:name="T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吳鳳科技大學</text:p>
      <text:p text:style-name="P4"><text:span text:style-name="T5">教師以學位文憑升等審查案</text:span></text:p>
      <text:p text:style-name="P6"><text:span text:style-name="T7">審查</text:span><text:span text:style-name="T8">副教授</text:span><text:span text:style-name="T9">資格</text:span></text:p>
      <text:p text:style-name="P10"/>
      <text:p text:style-name="P11"/>
      <text:p text:style-name="P12"/>
      <text:p text:style-name="P13">參考著作</text:p>
      <text:p text:style-name="P14"/>
      <text:p text:style-name="P15"/>
      <text:p text:style-name="P16"/>
      <text:p text:style-name="P17"><text:span text:style-name="T18">系所：</text:span><text:span text:style-name="T19">　</text:span><text:span text:style-name="T20"><text:s text:c="3"/>○○○○</text:span><text:span text:style-name="T21">系　　　　　　</text:span></text:p>
      <text:p text:style-name="P22"><text:span text:style-name="T23">申請人姓名：</text:span><text:span text:style-name="T24">　　姓名</text:span><text:span text:style-name="T25">&amp;</text:span><text:span text:style-name="T26">現任職稱　　</text:span></text:p>
      <text:p text:style-name="P27"><text:span text:style-name="T28">著作審查類科：</text:span><text:span text:style-name="T29"><text:s/></text:span><text:span text:style-name="T30">理工農醫類</text:span><text:span text:style-name="T31">/</text:span><text:span text:style-name="T32">人文社會類</text:span></text:p>
      <text:p text:style-name="P33"/>
      <text:p text:style-name="P34">中華民國○○年○○月○○日</text:p>
      <text:p text:style-name="P35">參考著作目錄</text:p>
      <text:soft-page-break/>
      <text:p text:style-name="P36"><text:span text:style-name="T39">吳鳳科技大學教師升等審查</text:span><text:span text:style-name="T40"><text:s text:c="7"/></text:span><text:span text:style-name="T41">審查</text:span><text:span text:style-name="T42">○○○○</text:span><text:span text:style-name="T43">資格</text:span><text:span text:style-name="T44"><text:tab/><text:s text:c="4"/></text:span><text:span text:style-name="T45"><text:tab/></text:span><text:span text:style-name="T46">參考著作</text:span><text:span text:style-name="T47"><text:tab/><text:s text:c="3"/></text:span><text:span text:style-name="T48">○○○○</text:span><text:span text:style-name="T49">系</text:span><text:span text:style-name="T50"><text:s text:c="5"/></text:span><text:span text:style-name="T51">專任</text:span><text:span text:style-name="T52">職級</text:span><text:span text:style-name="T53"><text:s text:c="2"/></text:span><text:span text:style-name="T54">申請人</text:span><text:span text:style-name="T55"><text:s/></text:span><text:span text:style-name="T56"><text:tab/><text:s text:c="2"/></text:span><text:span text:style-name="T57">(○○)</text:span><text:span text:style-name="T58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fo:text-align="justify" fo:margin-bottom="0.0694in" style:line-height-at-least="0.25in" fo:text-indent="0.13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text-align="justify" fo:margin-bottom="0.0694in" fo:line-height="150%" fo:text-indent="0.13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1895in"/>
      </style:footer-style>
    </style:page-layout>
    <style:style style:name="P2" style:parent-style-name="頁首" style:family="paragraph">
      <style:paragraph-properties fo:margin-bottom="0.1666in" fo:text-indent="0.2777in"/>
    </style:style>
    <style:style style:name="P3" style:parent-style-name="頁尾" style:family="paragraph">
      <style:paragraph-properties fo:margin-top="0.1666in" fo:margin-bottom="0.1666in" fo:text-indent="0.2777in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37" style:parent-style-name="頁首" style:family="paragraph">
      <style:paragraph-properties fo:margin-bottom="0.1666in" fo:text-indent="0.2777in"/>
    </style:style>
    <style:style style:name="P38" style:parent-style-name="頁尾" style:family="paragraph">
      <style:paragraph-properties fo:margin-top="0.1666in" fo:margin-bottom="0.1666in"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親民技術學院</dc:title>
    <meta:initial-creator>A501-2</meta:initial-creator>
    <dc:creator>Admin</dc:creator>
    <meta:creation-date>2022-02-21T08:36:00Z</meta:creation-date>
    <dc:date>2022-02-21T08:36:00Z</dc:date>
    <meta:template xlink:href="Normal" xlink:type="simple"/>
    <meta:editing-cycles>2</meta:editing-cycles>
    <meta:editing-duration>PT60S</meta:editing-duration>
    <meta:document-statistic meta:page-count="2" meta:paragraph-count="1" meta:word-count="28" meta:character-count="188" meta:row-count="1" meta:non-whitespace-character-count="161"/>
  </office:meta>
</office:document-meta>
</file>