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fo:color="#0000FF" fo:font-size="28pt" style:font-size-asian="28pt" style:font-size-complex="28pt"/>
    </style:style>
    <style:style style:name="T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32pt" style:font-size-asian="32pt" style:font-size-complex="32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19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24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29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41" style:parent-style-name="內文" style:family="paragraph">
      <style:paragraph-properties fo:break-before="page" fo:text-align="center"/>
    </style:style>
    <style:style style:name="T4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7" style:parent-style-name="預設段落字型" style:family="text">
      <style:text-properties style:font-name="標楷體" style:font-name-asian="標楷體" fo:color="#0000FF" fo:font-size="28pt" style:font-size-asian="28pt" style:font-size-complex="28pt"/>
    </style:style>
    <style:style style:name="T4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32pt" style:font-size-asian="32pt" style:font-size-complex="32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58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63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68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73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4" style:parent-style-name="內文" style:master-page-name="MP1" style:family="paragraph">
      <style:paragraph-properties fo:break-before="page"/>
    </style:style>
    <style:style style:name="T77" style:parent-style-name="預設段落字型" style:family="text">
      <style:text-properties style:font-name="標楷體" style:font-name-asian="標楷體" fo:font-size="15pt" style:font-size-asian="15pt" style:text-combine="line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0000FF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0000FF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0000FF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0000FF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FF" style:text-rotation-angle="90" style:text-rotation-scale="line-height"/>
    </style:style>
    <style:style style:name="T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吳鳳科技大學</text:p>
      <text:p text:style-name="P4"><text:span text:style-name="T5">教師以專門著作升等審查案</text:span></text:p>
      <text:p text:style-name="P6"><text:span text:style-name="T7">審查</text:span><text:span text:style-name="T8">教授</text:span><text:span text:style-name="T9">資格</text:span></text:p>
      <text:p text:style-name="P10"/>
      <text:p text:style-name="P11"/>
      <text:p text:style-name="P12"/>
      <text:p text:style-name="P13">代表著作</text:p>
      <text:p text:style-name="P14"/>
      <text:p text:style-name="P15"/>
      <text:p text:style-name="P16"/>
      <text:p text:style-name="P17"><text:span text:style-name="T18">系所：</text:span><text:span text:style-name="T19">　</text:span><text:span text:style-name="T20">○○○○</text:span><text:span text:style-name="T21">系　　　　　　　</text:span></text:p>
      <text:p text:style-name="P22"><text:span text:style-name="T23">申請人姓名：</text:span><text:span text:style-name="T24">　　姓名</text:span><text:span text:style-name="T25">&amp;</text:span><text:span text:style-name="T26">現任職級　　</text:span></text:p>
      <text:p text:style-name="P27"><text:span text:style-name="T28">著作審查類科：</text:span><text:span text:style-name="T29">　理工農醫類</text:span><text:span text:style-name="T30">/</text:span><text:span text:style-name="T31">人文社會類</text:span></text:p>
      <text:p text:style-name="P32"/>
      <text:p text:style-name="P33"><text:span text:style-name="T34">中華民國</text:span><text:span text:style-name="T35">○</text:span><text:span text:style-name="T36">年</text:span><text:span text:style-name="T37">○</text:span><text:span text:style-name="T38">月</text:span><text:span text:style-name="T39">○</text:span><text:span text:style-name="T40">日</text:span></text:p>
      <text:soft-page-break/>
      <text:p text:style-name="P41"><text:span text:style-name="T42">吳鳳科技大學</text:span></text:p>
      <text:p text:style-name="P43"><text:span text:style-name="T44">教師以專門著作升等審查案</text:span></text:p>
      <text:p text:style-name="P45"><text:span text:style-name="T46">審查</text:span><text:span text:style-name="T47">教授</text:span><text:span text:style-name="T48">資格</text:span></text:p>
      <text:p text:style-name="P49"/>
      <text:p text:style-name="P50"/>
      <text:p text:style-name="P51"/>
      <text:p text:style-name="P52">參考著作</text:p>
      <text:p text:style-name="P53"/>
      <text:p text:style-name="P54"/>
      <text:p text:style-name="P55"/>
      <text:p text:style-name="P56"><text:span text:style-name="T57">系所：</text:span><text:span text:style-name="T58">　</text:span><text:span text:style-name="T59">○○○○</text:span><text:span text:style-name="T60">系　　　　　　　</text:span></text:p>
      <text:p text:style-name="P61"><text:span text:style-name="T62">申請人姓名：</text:span><text:span text:style-name="T63">　　姓名</text:span><text:span text:style-name="T64">&amp;</text:span><text:span text:style-name="T65">現任職級　　</text:span></text:p>
      <text:p text:style-name="P66"><text:span text:style-name="T67">著作審查類科：</text:span><text:span text:style-name="T68">　理工農醫類</text:span><text:span text:style-name="T69">/</text:span><text:span text:style-name="T70">人文社會類</text:span></text:p>
      <text:p text:style-name="P71"/>
      <text:p text:style-name="P72">中華民國○年○月○日</text:p>
      <text:soft-page-break/>
      <text:p text:style-name="P73">參考著作目錄</text:p>
      <text:soft-page-break/>
      <text:p text:style-name="P74"><text:span text:style-name="T77">吳鳳科技大學教師升等審查</text:span><text:span text:style-name="T78"><text:s text:c="7"/></text:span><text:span text:style-name="T79">審查</text:span><text:span text:style-name="T80">教授</text:span><text:span text:style-name="T81">資格</text:span><text:span text:style-name="T82"><text:tab/><text:s text:c="4"/></text:span><text:span text:style-name="T83"><text:tab/></text:span><text:span text:style-name="T84">參考著作</text:span><text:span text:style-name="T85"><text:tab/><text:s text:c="3"/></text:span><text:span text:style-name="T86">○○○○</text:span><text:span text:style-name="T87">系</text:span><text:span text:style-name="T88"><text:s text:c="5"/></text:span><text:span text:style-name="T89">專任</text:span><text:span text:style-name="T90">現任職級</text:span><text:span text:style-name="T91"><text:s text:c="5"/></text:span><text:span text:style-name="T92">教師姓名</text:span><text:span text:style-name="T93"><text:s/></text:span><text:span text:style-name="T94"><text:tab/><text:s text:c="2"/></text:span><text:span text:style-name="T95">99</text:span><text:span text:style-name="T96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fo:text-align="justify" fo:margin-bottom="0.0694in" style:line-height-at-least="0.25in" fo:text-indent="0.13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text-align="justify" fo:margin-bottom="0.0694in" fo:line-height="150%" fo:text-indent="0.13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1895in"/>
      </style:footer-style>
    </style:page-layout>
    <style:style style:name="P2" style:parent-style-name="頁首" style:family="paragraph">
      <style:paragraph-properties fo:margin-bottom="0.1666in" fo:text-indent="0.2777in"/>
    </style:style>
    <style:style style:name="P3" style:parent-style-name="頁尾" style:family="paragraph">
      <style:paragraph-properties fo:margin-top="0.1666in" fo:margin-bottom="0.1666in" fo:text-indent="0.2777in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75" style:parent-style-name="頁首" style:family="paragraph">
      <style:paragraph-properties fo:margin-bottom="0.1666in" fo:text-indent="0.2777in"/>
    </style:style>
    <style:style style:name="P76" style:parent-style-name="頁尾" style:family="paragraph">
      <style:paragraph-properties fo:margin-top="0.1666in" fo:margin-bottom="0.1666in"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親民技術學院</dc:title>
    <meta:initial-creator>A501-2</meta:initial-creator>
    <dc:creator>Admin</dc:creator>
    <meta:creation-date>2022-02-21T08:37:00Z</meta:creation-date>
    <dc:date>2022-02-21T08:37:00Z</dc:date>
    <meta:print-date>2010-12-03T08:04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43" meta:character-count="289" meta:row-count="2" meta:non-whitespace-character-count="247"/>
  </office:meta>
</office:document-meta>
</file>