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fo:font-size="26pt" style:font-size-asian="26pt" style:font-size-complex="26pt" style:language-asian="zh" style:country-asian="HK"/>
    </style:style>
    <style:style style:name="T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2" style:parent-style-name="預設段落字型" style:family="text">
      <style:text-properties style:font-name="標楷體" style:font-name-asian="標楷體" fo:color="#0000FF" fo:font-size="28pt" style:font-size-asian="28pt" style:font-size-complex="28pt"/>
    </style:style>
    <style:style style:name="T13" style:parent-style-name="預設段落字型" style:family="text">
      <style:text-properties style:font-name="標楷體" style:font-name-asian="標楷體" fo:color="#0000FF" fo:font-size="28pt" style:font-size-asian="28pt" style:font-size-complex="28pt"/>
    </style:style>
    <style:style style:name="T1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32pt" style:font-size-asian="32pt" style:font-size-complex="32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24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25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31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32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33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41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42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4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4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5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5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5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5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54" style:parent-style-name="內文" style:family="paragraph">
      <style:paragraph-properties fo:break-before="page" fo:text-align="center"/>
    </style:style>
    <style:style style:name="T5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9" style:parent-style-name="預設段落字型" style:family="text">
      <style:text-properties style:font-name="標楷體" style:font-name-asian="標楷體" fo:font-size="26pt" style:font-size-asian="26pt" style:font-size-complex="26pt" style:language-asian="zh" style:country-asian="HK"/>
    </style:style>
    <style:style style:name="T6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65" style:parent-style-name="預設段落字型" style:family="text">
      <style:text-properties style:font-name="標楷體" style:font-name-asian="標楷體" fo:color="#0000FF" fo:font-size="28pt" style:font-size-asian="28pt" style:font-size-complex="28pt"/>
    </style:style>
    <style:style style:name="T66" style:parent-style-name="預設段落字型" style:family="text">
      <style:text-properties style:font-name="標楷體" style:font-name-asian="標楷體" fo:color="#0000FF" fo:font-size="28pt" style:font-size-asian="28pt" style:font-size-complex="28pt"/>
    </style:style>
    <style:style style:name="T6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32pt" style:font-size-asian="32pt" style:font-size-complex="32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77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78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81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82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83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89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90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9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9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9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9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0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0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02" style:parent-style-name="內文" style:family="paragraph">
      <style:paragraph-properties fo:break-before="page" fo:text-align="center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6" style:parent-style-name="內文" style:master-page-name="MP1" style:family="paragraph">
      <style:paragraph-properties fo:break-before="page"/>
    </style:style>
    <style:style style:name="T109" style:parent-style-name="預設段落字型" style:family="text">
      <style:text-properties style:font-name="標楷體" style:font-name-asian="標楷體" fo:font-size="15pt" style:font-size-asian="15pt" style:text-combine="lines"/>
    </style:style>
    <style:style style:name="T110" style:parent-style-name="預設段落字型" style:family="text">
      <style:text-properties style:font-name="標楷體" style:font-name-asian="標楷體" fo:font-size="15pt" style:font-size-asian="15pt" style:text-combine="lines"/>
    </style:style>
    <style:style style:name="T111" style:parent-style-name="預設段落字型" style:family="text">
      <style:text-properties style:font-name="標楷體" style:font-name-asian="標楷體" fo:font-size="15pt" style:font-size-asian="15pt" style:text-combine="lines"/>
    </style:style>
    <style:style style:name="T112" style:parent-style-name="預設段落字型" style:family="text">
      <style:text-properties style:font-name="標楷體" style:font-name-asian="標楷體" fo:font-size="15pt" style:font-size-asian="15pt" style:text-combine="line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color="#0000FF"/>
    </style:style>
    <style:style style:name="T115" style:parent-style-name="預設段落字型" style:family="text">
      <style:text-properties style:font-name="標楷體" style:font-name-asian="標楷體" fo:color="#0000FF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letter-kerning="false"/>
    </style:style>
    <style:style style:name="T120" style:parent-style-name="預設段落字型" style:family="text">
      <style:text-properties style:font-name="標楷體" style:font-name-asian="標楷體" style:letter-kerning="false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color="#0000FF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color="#0000FF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color="#0000FF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color="#0000FF" style:text-rotation-angle="90" style:text-rotation-scale="line-height"/>
    </style:style>
    <style:style style:name="T13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吳鳳科技大學</text:p>
      <text:p text:style-name="P4"><text:span text:style-name="T5">教師以</text:span><text:span text:style-name="T6">技術報告</text:span><text:span text:style-name="T7">升等</text:span><text:span text:style-name="T8">審查</text:span><text:span text:style-name="T9">案</text:span></text:p>
      <text:p text:style-name="P10"><text:span text:style-name="T11">審查</text:span><text:span text:style-name="T12">副</text:span><text:span text:style-name="T13">教授</text:span><text:span text:style-name="T14">資格</text:span></text:p>
      <text:p text:style-name="P15"/>
      <text:p text:style-name="P16"/>
      <text:p text:style-name="P17"/>
      <text:p text:style-name="P18">代表著作</text:p>
      <text:p text:style-name="P19"/>
      <text:p text:style-name="P20"/>
      <text:p text:style-name="P21"/>
      <text:p text:style-name="P22"><text:span text:style-name="T23">系所</text:span><text:span text:style-name="T24">：</text:span><text:span text:style-name="T25">　</text:span><text:span text:style-name="T26">○○○○</text:span><text:span text:style-name="T27">系</text:span><text:span text:style-name="T28">　　　　　　　</text:span></text:p>
      <text:p text:style-name="P29"><text:span text:style-name="T30">申請人</text:span><text:span text:style-name="T31">姓名</text:span><text:span text:style-name="T32">：</text:span><text:span text:style-name="T33">　</text:span><text:span text:style-name="T34">　</text:span><text:span text:style-name="T35">姓名</text:span><text:span text:style-name="T36">&amp;</text:span><text:span text:style-name="T37">現任職級</text:span><text:span text:style-name="T38">　　</text:span></text:p>
      <text:p text:style-name="P39"><text:span text:style-name="T40">著作審查類科</text:span><text:span text:style-name="T41">：</text:span><text:span text:style-name="T42">　</text:span><text:span text:style-name="T43">理工農醫類</text:span><text:span text:style-name="T44">/人文社會類</text:span></text:p>
      <text:p text:style-name="P45"/>
      <text:p text:style-name="P46"><text:span text:style-name="T47">中華民國</text:span><text:span text:style-name="T48">○</text:span><text:span text:style-name="T49">年</text:span><text:span text:style-name="T50">○</text:span><text:span text:style-name="T51">月</text:span><text:span text:style-name="T52">○</text:span><text:span text:style-name="T53">日</text:span></text:p>
      <text:soft-page-break/>
      <text:p text:style-name="P54"><text:span text:style-name="T55">吳鳳</text:span><text:span text:style-name="T56">科技大學</text:span></text:p>
      <text:p text:style-name="P57"><text:span text:style-name="T58">教師以</text:span><text:span text:style-name="T59">技術報告</text:span><text:span text:style-name="T60">升等</text:span><text:span text:style-name="T61">審查</text:span><text:span text:style-name="T62">案</text:span></text:p>
      <text:p text:style-name="P63"><text:span text:style-name="T64">審查</text:span><text:span text:style-name="T65">副</text:span><text:span text:style-name="T66">教授</text:span><text:span text:style-name="T67">資格</text:span></text:p>
      <text:p text:style-name="P68"/>
      <text:p text:style-name="P69"/>
      <text:p text:style-name="P70"/>
      <text:p text:style-name="P71">參考著作</text:p>
      <text:p text:style-name="P72"/>
      <text:p text:style-name="P73"/>
      <text:p text:style-name="P74"/>
      <text:p text:style-name="P75"><text:span text:style-name="T76">系所</text:span><text:span text:style-name="T77">：</text:span><text:span text:style-name="T78">　○○○○系　　　　　　　</text:span></text:p>
      <text:p text:style-name="P79"><text:span text:style-name="T80">申請人</text:span><text:span text:style-name="T81">姓名</text:span><text:span text:style-name="T82">：</text:span><text:span text:style-name="T83">　</text:span><text:span text:style-name="T84">　姓名</text:span><text:span text:style-name="T85">&amp;</text:span><text:span text:style-name="T86">現任職級　　</text:span></text:p>
      <text:p text:style-name="P87"><text:span text:style-name="T88">著作審查類科</text:span><text:span text:style-name="T89">：</text:span><text:span text:style-name="T90">　</text:span><text:span text:style-name="T91">理工農醫類</text:span><text:span text:style-name="T92">/人文社會類</text:span></text:p>
      <text:p text:style-name="P93"/>
      <text:p text:style-name="P94"><text:span text:style-name="T95">中華民國</text:span><text:span text:style-name="T96">○</text:span><text:span text:style-name="T97">年</text:span><text:span text:style-name="T98">○</text:span><text:span text:style-name="T99">月</text:span><text:span text:style-name="T100">○</text:span><text:span text:style-name="T101">日</text:span></text:p>
      <text:soft-page-break/>
      <text:p text:style-name="P102"><text:span text:style-name="T103">參考</text:span><text:span text:style-name="T104">著作目錄</text:span></text:p>
      <text:p text:style-name="P105"/>
      <text:soft-page-break/>
      <text:p text:style-name="P106"><text:span text:style-name="T109">吳鳳</text:span><text:span text:style-name="T110">科技大學</text:span><text:span text:style-name="T111">教師升等審</text:span><text:span text:style-name="T112">查</text:span><text:span text:style-name="T113"><text:s text:c="7"/>審查</text:span><text:span text:style-name="T114">副教</text:span><text:span text:style-name="T115">授</text:span><text:span text:style-name="T116">資格</text:span><text:span text:style-name="T117"><text:tab/><text:s text:c="4"/></text:span><text:span text:style-name="T118"><text:tab/></text:span><text:span text:style-name="T119">參考</text:span><text:span text:style-name="T120">著作</text:span><text:span text:style-name="T121"><text:tab/><text:s text:c="3"/></text:span><text:span text:style-name="T122">○○○○</text:span><text:span text:style-name="T123">系 <text:s text:c="4"/>專任</text:span><text:span text:style-name="T124">現任職級</text:span><text:span text:style-name="T125"><text:s text:c="5"/></text:span><text:span text:style-name="T126">教師姓名</text:span><text:span text:style-name="T127"><text:s/></text:span><text:span text:style-name="T128"><text:tab/><text:s text:c="2"/></text:span><text:span text:style-name="T129">99</text:span><text:span text:style-name="T130">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fo:text-align="justify" style:vertical-align="baseline" fo:margin-bottom="0.0694in" style:line-height-at-least="0.25in" fo:text-indent="0.138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 fo:text-align="justify" fo:margin-bottom="0.0694in" fo:line-height="150%" fo:text-indent="0.138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1895in"/>
      </style:footer-style>
    </style:page-layout>
    <style:style style:name="P2" style:parent-style-name="頁首" style:family="paragraph">
      <style:paragraph-properties fo:margin-bottom="0.1666in" fo:text-indent="0.2777in"/>
    </style:style>
    <style:style style:name="P3" style:parent-style-name="頁尾" style:family="paragraph">
      <style:paragraph-properties fo:margin-top="0.1666in" fo:margin-bottom="0.1666in" fo:text-indent="0.2777in"/>
    </style:style>
    <style:page-layout style:name="PL1">
      <style:page-layout-properties fo:page-width="11.693in" fo:page-height="8.268in" style:print-orientation="landscape" fo:margin-top="1.2479in" fo:margin-left="1in" fo:margin-bottom="1.2479in" fo:margin-right="1in" style:num-format="1" style:layout-grid-mode="both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style style:name="P107" style:parent-style-name="頁首" style:family="paragraph">
      <style:paragraph-properties fo:margin-bottom="0.1666in" fo:text-indent="0.2777in"/>
    </style:style>
    <style:style style:name="P108" style:parent-style-name="頁尾" style:family="paragraph">
      <style:paragraph-properties fo:margin-top="0.1666in" fo:margin-bottom="0.1666in"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107"/>
      </style:header>
      <style:footer>
        <text:p text:style-name="P10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親民技術學院</dc:title>
    <dc:subject/>
    <meta:initial-creator>A501-2</meta:initial-creator>
    <dc:creator>Admin</dc:creator>
    <meta:creation-date>2022-02-21T08:44:00Z</meta:creation-date>
    <dc:date>2022-02-21T08:44:00Z</dc:date>
    <meta:print-date>2010-12-03T08:04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43" meta:character-count="293" meta:row-count="2" meta:non-whitespace-character-count="251"/>
  </office:meta>
</office:document-meta>
</file>