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color="#0000FF" fo:font-size="28pt" style:font-size-asian="28pt" style:font-size-complex="28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3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4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26pt" style:language-asian="zh" style:country-asian="HK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language-asian="zh" style:country-asian="HK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fo:color="#0000FF" fo:font-size="28pt" style:font-size-asian="28pt" style:font-size-complex="28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9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master-page-name="MP1" style:family="paragraph">
      <style:paragraph-properties fo:break-before="page"/>
    </style:style>
    <style:style style:name="T109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0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1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2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</text:span><text:span text:style-name="T6">技術報告</text:span></text:p>
      <text:p text:style-name="P7">教學實務(教學實踐研究)</text:p>
      <text:p text:style-name="P8"><text:span text:style-name="T9">升等</text:span><text:span text:style-name="T10">審查</text:span><text:span text:style-name="T11">案</text:span></text:p>
      <text:p text:style-name="P12"><text:span text:style-name="T13">審查</text:span><text:span text:style-name="T14">副</text:span><text:span text:style-name="T15">教授</text:span><text:span text:style-name="T16">資格</text:span></text:p>
      <text:p text:style-name="P17"/>
      <text:p text:style-name="P18"/>
      <text:p text:style-name="P19">代表著作</text:p>
      <text:p text:style-name="P20"/>
      <text:p text:style-name="P21"/>
      <text:p text:style-name="P22"><text:span text:style-name="T23">系所</text:span><text:span text:style-name="T24">：</text:span><text:span text:style-name="T25">　</text:span><text:span text:style-name="T26">○○○○</text:span><text:span text:style-name="T27">系</text:span><text:span text:style-name="T28">　　　　　　　</text:span></text:p>
      <text:p text:style-name="P29"><text:span text:style-name="T30">申請人</text:span><text:span text:style-name="T31">姓名</text:span><text:span text:style-name="T32">：</text:span><text:span text:style-name="T33">　</text:span><text:span text:style-name="T34">　</text:span><text:span text:style-name="T35">姓名</text:span><text:span text:style-name="T36">&amp;</text:span><text:span text:style-name="T37">現任職級</text:span><text:span text:style-name="T38">　　</text:span></text:p>
      <text:p text:style-name="P39"><text:span text:style-name="T40">著作審查類科</text:span><text:span text:style-name="T41">：</text:span><text:span text:style-name="T42">　</text:span><text:span text:style-name="T43">理工農醫類</text:span><text:span text:style-name="T44">/人文社會類</text:span></text:p>
      <text:p text:style-name="P45"/>
      <text:p text:style-name="P46"><text:span text:style-name="T47">中華民國</text:span><text:span text:style-name="T48">○</text:span><text:span text:style-name="T49">年</text:span><text:span text:style-name="T50">○</text:span><text:span text:style-name="T51">月</text:span><text:span text:style-name="T52">○</text:span><text:span text:style-name="T53">日</text:span></text:p>
      <text:soft-page-break/>
      <text:p text:style-name="P54"><text:span text:style-name="T55">吳鳳</text:span><text:span text:style-name="T56">科技大學</text:span></text:p>
      <text:p text:style-name="P57"><text:span text:style-name="T58">教師以</text:span><text:span text:style-name="T59">技術報告</text:span></text:p>
      <text:p text:style-name="P60">教學實務(教學實踐研究)</text:p>
      <text:p text:style-name="P61"><text:span text:style-name="T62">升等</text:span><text:span text:style-name="T63">審查</text:span><text:span text:style-name="T64">案</text:span></text:p>
      <text:p text:style-name="P65"><text:span text:style-name="T66">審查</text:span><text:span text:style-name="T67">副</text:span><text:span text:style-name="T68">教授</text:span><text:span text:style-name="T69">資格</text:span></text:p>
      <text:p text:style-name="P70"/>
      <text:p text:style-name="P71"/>
      <text:p text:style-name="P72">參考著作</text:p>
      <text:p text:style-name="P73"/>
      <text:p text:style-name="P74"/>
      <text:p text:style-name="P75"><text:span text:style-name="T76">系所</text:span><text:span text:style-name="T77">：</text:span><text:span text:style-name="T78">　○○○○系　　　　　　　</text:span></text:p>
      <text:p text:style-name="P79"><text:span text:style-name="T80">申請人</text:span><text:span text:style-name="T81">姓名</text:span><text:span text:style-name="T82">：</text:span><text:span text:style-name="T83">　</text:span><text:span text:style-name="T84">　姓名</text:span><text:span text:style-name="T85">&amp;</text:span><text:span text:style-name="T86">現任職級　　</text:span></text:p>
      <text:p text:style-name="P87"><text:span text:style-name="T88">著作審查類科</text:span><text:span text:style-name="T89">：</text:span><text:span text:style-name="T90">　</text:span><text:span text:style-name="T91">理工農醫類</text:span><text:span text:style-name="T92">/人文社會類</text:span></text:p>
      <text:p text:style-name="P93"/>
      <text:p text:style-name="P94"><text:span text:style-name="T95">中華民國</text:span><text:span text:style-name="T96">○</text:span><text:span text:style-name="T97">年</text:span><text:span text:style-name="T98">○</text:span><text:span text:style-name="T99">月</text:span><text:span text:style-name="T100">○</text:span><text:span text:style-name="T101">日</text:span></text:p>
      <text:soft-page-break/>
      <text:p text:style-name="P102"><text:span text:style-name="T103">參考</text:span><text:span text:style-name="T104">著作目錄</text:span></text:p>
      <text:p text:style-name="P105"/>
      <text:soft-page-break/>
      <text:p text:style-name="P106"><text:span text:style-name="T109">吳鳳</text:span><text:span text:style-name="T110">科技大學</text:span><text:span text:style-name="T111">教師升等審</text:span><text:span text:style-name="T112">查</text:span><text:span text:style-name="T113"><text:s text:c="7"/>審查</text:span><text:span text:style-name="T114">副</text:span><text:span text:style-name="T115">教授</text:span><text:span text:style-name="T116">資格</text:span><text:span text:style-name="T117"><text:tab/><text:s text:c="4"/></text:span><text:span text:style-name="T118"><text:tab/></text:span><text:span text:style-name="T119">參考</text:span><text:span text:style-name="T120">著作</text:span><text:span text:style-name="T121"><text:tab/><text:s text:c="3"/></text:span><text:span text:style-name="T122">○○○○</text:span><text:span text:style-name="T123">系 <text:s text:c="4"/>專任</text:span><text:span text:style-name="T124">現任職級</text:span><text:span text:style-name="T125"><text:s text:c="5"/></text:span><text:span text:style-name="T126">教師姓名</text:span><text:span text:style-name="T127"><text:s/></text:span><text:span text:style-name="T128"><text:tab/><text:s text:c="2"/></text:span><text:span text:style-name="T129">99</text:span><text:span text:style-name="T13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style:vertical-align="baseline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107" style:parent-style-name="頁首" style:family="paragraph">
      <style:paragraph-properties fo:margin-bottom="0.1666in" fo:text-indent="0.2777in"/>
    </style:style>
    <style:style style:name="P108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親民技術學院</dc:title>
    <dc:subject/>
    <meta:initial-creator>A501-2</meta:initial-creator>
    <dc:creator>Admin</dc:creator>
    <meta:creation-date>2022-02-21T08:46:00Z</meta:creation-date>
    <dc:date>2022-02-21T08:46:00Z</dc:date>
    <meta:print-date>2010-12-03T08:0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7" meta:character-count="317" meta:row-count="2" meta:non-whitespace-character-count="271"/>
  </office:meta>
</office:document-meta>
</file>