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38in" fo:font-size="18pt" style:font-size-asian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top="0.125in" fo:text-indent="4.6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2604in"/>
    </style:style>
    <style:style style:name="TableColumn29" style:family="table-column">
      <style:table-column-properties style:column-width="0.1291in"/>
    </style:style>
    <style:style style:name="TableColumn30" style:family="table-column">
      <style:table-column-properties style:column-width="1.3937in"/>
    </style:style>
    <style:style style:name="TableColumn31" style:family="table-column">
      <style:table-column-properties style:column-width="0.3479in"/>
    </style:style>
    <style:style style:name="TableColumn32" style:family="table-column">
      <style:table-column-properties style:column-width="0.8868in"/>
    </style:style>
    <style:style style:name="TableColumn33" style:family="table-column">
      <style:table-column-properties style:column-width="0.159in"/>
    </style:style>
    <style:style style:name="TableColumn34" style:family="table-column">
      <style:table-column-properties style:column-width="0.3291in"/>
    </style:style>
    <style:style style:name="TableColumn35" style:family="table-column">
      <style:table-column-properties style:column-width="0.4909in"/>
    </style:style>
    <style:style style:name="TableColumn36" style:family="table-column">
      <style:table-column-properties style:column-width="0.0111in"/>
    </style:style>
    <style:style style:name="TableColumn37" style:family="table-column">
      <style:table-column-properties style:column-width="0.5625in"/>
    </style:style>
    <style:style style:name="TableColumn38" style:family="table-column">
      <style:table-column-properties style:column-width="0.684in"/>
    </style:style>
    <style:style style:name="TableColumn39" style:family="table-column">
      <style:table-column-properties style:column-width="0.7138in"/>
    </style:style>
    <style:style style:name="Table27" style:family="table">
      <style:table-properties style:width="6.9687in" fo:margin-left="0in" table:align="center"/>
    </style:style>
    <style:style style:name="TableRow40" style:family="table-row">
      <style:table-row-properties style:min-row-height="0.3694in" fo:keep-together="always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ableRow59" style:family="table-row">
      <style:table-row-properties style:min-row-height="0.3694in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013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3013in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013in" fo:keep-together="always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937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833in" fo:margin-right="0.0833in">
        <style:tab-stops/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2631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3201in" fo:keep-together="always"/>
    </style:style>
    <style:style style:name="P1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2916in" fo:keep-together="always"/>
    </style:style>
    <style:style style:name="P1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2916in" fo:keep-together="always"/>
    </style:style>
    <style:style style:name="P1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2451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2437in" fo:keep-together="always"/>
    </style:style>
    <style:style style:name="P1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2312in" fo:keep-together="always"/>
    </style:style>
    <style:style style:name="P20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2312in" fo:keep-together="always"/>
    </style:style>
    <style:style style:name="P21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393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3937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1.5923in" fo:keep-together="always"/>
    </style:style>
    <style:style style:name="TableCell23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list-style-name="LFO2" style:family="paragraph">
      <style:paragraph-properties fo:text-align="justify" fo:line-height="0.1666in"/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list-style-name="LFO2" style:family="paragraph">
      <style:paragraph-properties fo:text-align="justify" fo:line-height="0.1666in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2" style:family="paragraph">
      <style:paragraph-properties fo:text-align="justify" fo:line-height="0.1666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anguage-asian="zh" style:country-asian="HK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2611in" fo:keep-together="always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 style:min-row-height="1.1729in" fo:keep-together="always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吳鳳科技大學教師升等申請表</text:p>
      <text:p text:style-name="P2"><text:span text:style-name="T3">系別</text:span><text:span text:style-name="T4">(中心)</text:span><text:span text:style-name="T5">：</text:span><text:span text:style-name="T6"><text:s text:c="9"/></text:span><text:span text:style-name="T7"><text:s text:c="2"/></text:span><text:span text:style-name="T8"><text:s text:c="2"/></text:span><text:span text:style-name="T9"><text:s/></text:span><text:span text:style-name="T10"><text:s/></text:span><text:span text:style-name="T11"><text:s/></text:span><text:span text:style-name="T12"><text:s text:c="2"/></text:span><text:span text:style-name="T13"><text:s text:c="16"/></text:span><text:span text:style-name="T14"><text:s text:c="9"/></text:span><text:span text:style-name="T15">申請日期：</text:span><text:span text:style-name="T16"><text:s/></text:span><text:span text:style-name="T17"><text:s text:c="2"/></text:span><text:span text:style-name="T18"><text:s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ext:p text:style-name="P24"><text:span text:style-name="T25">申請人簽名：</text:span><text:span text:style-name="T26"><text:s text:c="15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升等類別</text:span></text:p>
          </table:table-cell>
          <table:table-cell table:style-name="TableCell44" table:number-columns-spanned="11">
            <text:p text:style-name="內文"><text:span text:style-name="T45">□</text:span><text:span text:style-name="T46">學位論文</text:span><text:span text:style-name="T47"><text:s/></text:span><text:span text:style-name="T48">□</text:span><text:span text:style-name="T49">專門著作</text:span><text:span text:style-name="T50"><text:s/></text:span><text:span text:style-name="T51">□</text:span><text:span text:style-name="T52">作品、成就證明</text:span><text:span text:style-name="T53"><text:s/></text:span><text:span text:style-name="T54">□</text:span><text:span text:style-name="T55">技術報告</text:span><text:span text:style-name="T56"><text:s/></text:span><text:span text:style-name="T57">□</text:span><text:span text:style-name="T58">教學實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中文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英文姓名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身分證字號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到校年月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性別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出生日期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聯絡地址</text:p>
          </table:table-cell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E-Mail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任職別</text:p>
          </table:table-cell>
          <table:table-cell table:style-name="TableCell103" table:number-columns-spanned="4">
            <text:p text:style-name="P104">現職等級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擬升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</text:span><text:span text:style-name="T111">專任<text:s/></text:span><text:span text:style-name="T112"></text:span><text:span text:style-name="T113">兼任</text:span></text:p>
          </table:table-cell>
          <table:table-cell table:style-name="TableCell114" table:number-columns-spanned="4">
            <text:p text:style-name="P115"><text:span text:style-name="T116"></text:span><text:span text:style-name="T117">教授<text:s/></text:span><text:span text:style-name="T118"></text:span><text:span text:style-name="T119">副教授<text:s/></text:span><text:span text:style-name="T120"></text:span><text:span text:style-name="T121">助理教授<text:s/></text:span><text:span text:style-name="T122"></text:span><text:span text:style-name="T123">講師</text:span>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><text:span text:style-name="T126"></text:span><text:span text:style-name="T127">教授<text:s/></text:span><text:span text:style-name="T128"></text:span><text:span text:style-name="T129">副教授<text:s/></text:span><text:span text:style-name="T130"></text:span><text:span text:style-name="T131">助理教授<text:s/></text:span><text:span text:style-name="T132"></text:span><text:span text:style-name="T133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學歷</text:p>
            <text:p text:style-name="P137"><text:span text:style-name="T138">(大專以上)</text:span></text:p>
          </table:table-cell>
          <table:table-cell table:style-name="TableCell139" table:number-columns-spanned="3">
            <text:p text:style-name="P140">學校名稱</text:p>
          </table:table-cell>
          <table:covered-table-cell/>
          <table:covered-table-cell/>
          <table:table-cell table:style-name="TableCell141">
            <text:p text:style-name="P142">系所</text:p>
          </table:table-cell>
          <table:table-cell table:style-name="TableCell143" table:number-columns-spanned="4">
            <text:p text:style-name="P144">學位名稱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修業起訖年月</text:p>
          </table:table-cell>
          <table:covered-table-cell/>
          <table:table-cell table:style-name="TableCell147">
            <text:p text:style-name="P148">國別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4">
            <text:p text:style-name="P187">經歷</text:p>
          </table:table-cell>
          <table:table-cell table:style-name="TableCell188" table:number-columns-spanned="3">
            <text:p text:style-name="P189">服務機關</text:p>
          </table:table-cell>
          <table:covered-table-cell/>
          <table:covered-table-cell/>
          <table:table-cell table:style-name="TableCell190">
            <text:p text:style-name="P191">服務單位</text:p>
          </table:table-cell>
          <table:table-cell table:style-name="TableCell192" table:number-columns-spanned="4">
            <text:p text:style-name="P193">職稱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任職起訖年月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教師證書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7">
            <text:p text:style-name="P232">請檢附教師資格證書、聘書、經歷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學術專長</text:p>
          </table:table-cell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著作名稱</text:p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list text:style-name="LFO2" text:continue-numbering="true">
              <text:list-item>
                <text:p text:style-name="P244"><text:span text:style-name="T245">代表著與參考著應為取得前一等級教師</text:span><text:span text:style-name="T246">資格後由送審人擇定至多五件，並自行擇一為代表作，其餘列為參考作</text:span><text:span text:style-name="T247">。</text:span></text:p>
              </text:list-item>
              <text:list-item>
                <text:p text:style-name="P248"><text:span text:style-name="T249">代表著與參考著</text:span><text:span text:style-name="T250">請附</text:span><text:span text:style-name="T251">4</text:span><text:span text:style-name="T252">份。</text:span><text:span text:style-name="T253"><text:line-break/>(</text:span><text:span text:style-name="T254">藝術類</text:span><text:span text:style-name="T255">5</text:span><text:span text:style-name="T256">份</text:span><text:span text:style-name="T257">)</text:span></text:p>
              </text:list-item>
              <text:list-item>
                <text:p text:style-name="P258"><text:span text:style-name="T259">合著之著作，需提出合著人之放棄書，正本各1份，影本各4份</text:span><text:span text:style-name="T260">(</text:span><text:span text:style-name="T261">藝術類</text:span><text:span text:style-name="T262">5</text:span><text:span text:style-name="T263">份</text:span><text:span text:style-name="T264">)</text:span><text:span text:style-name="T26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承辦人</text:p>
          </table:table-cell>
          <table:covered-table-cell/>
          <table:table-cell table:style-name="TableCell269">
            <text:p text:style-name="P270">人事室主任</text:p>
          </table:table-cell>
          <table:table-cell table:style-name="TableCell271" table:number-columns-spanned="3">
            <text:p text:style-name="P272">系所中心主管</text:p>
          </table:table-cell>
          <table:covered-table-cell/>
          <table:covered-table-cell/>
          <table:table-cell table:style-name="TableCell273" table:number-columns-spanned="4">
            <text:p text:style-name="P274">院長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校長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694in" fo:margin-bottom="0.25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升等申請表</dc:title>
    <dc:description/>
    <dc:subject/>
    <meta:initial-creator>user</meta:initial-creator>
    <dc:creator>Admin</dc:creator>
    <meta:creation-date>2022-02-21T06:54:00Z</meta:creation-date>
    <dc:date>2022-02-21T06:54:00Z</dc:date>
    <meta:print-date>2005-07-29T03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