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color="#0000FF" fo:font-size="28pt" style:font-size-asian="28pt" style:font-size-complex="28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FF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3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30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31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3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40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41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3" style:parent-style-name="內文" style:family="paragraph">
      <style:paragraph-properties fo:break-before="page" fo:text-align="center"/>
    </style:style>
    <style:style style:name="T5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 style:language-asian="zh" style:country-asian="HK"/>
    </style:style>
    <style:style style:name="T6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5" style:parent-style-name="預設段落字型" style:family="text">
      <style:text-properties style:font-name="標楷體" style:font-name-asian="標楷體" fo:color="#0000FF" fo:font-size="28pt" style:font-size-asian="28pt" style:font-size-complex="28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FF" fo:font-size="28pt" style:font-size-asian="28pt" style:font-size-complex="28pt"/>
    </style:style>
    <style:style style:name="T6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5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9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0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1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8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0" style:parent-style-name="內文" style:family="paragraph">
      <style:paragraph-properties fo:break-before="page"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master-page-name="MP1" style:family="paragraph">
      <style:paragraph-properties fo:break-before="page"/>
    </style:style>
    <style:style style:name="T107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108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109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110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FF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FF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FF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FF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FF" style:text-rotation-angle="90" style:text-rotation-scale="line-height"/>
    </style:style>
    <style:style style:name="T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科技大學</text:p>
      <text:p text:style-name="P4"><text:span text:style-name="T5">教師以</text:span><text:span text:style-name="T6">體育</text:span><text:span text:style-name="T7">成就</text:span><text:span text:style-name="T8">升等</text:span><text:span text:style-name="T9">審查</text:span><text:span text:style-name="T10">案</text:span></text:p>
      <text:p text:style-name="P11"><text:span text:style-name="T12">審查</text:span><text:span text:style-name="T13">副</text:span><text:span text:style-name="T14">教授</text:span><text:span text:style-name="T15">資格</text:span></text:p>
      <text:p text:style-name="P16"/>
      <text:p text:style-name="P17"/>
      <text:p text:style-name="P18">代表著作</text:p>
      <text:p text:style-name="P19"/>
      <text:p text:style-name="P20"/>
      <text:p text:style-name="P21"><text:span text:style-name="T22">系所</text:span><text:span text:style-name="T23">：</text:span><text:span text:style-name="T24">　</text:span><text:span text:style-name="T25">○○○○</text:span><text:span text:style-name="T26">系</text:span><text:span text:style-name="T27">　　　　　　　</text:span></text:p>
      <text:p text:style-name="P28"><text:span text:style-name="T29">申請人</text:span><text:span text:style-name="T30">姓名</text:span><text:span text:style-name="T31">：</text:span><text:span text:style-name="T32">　</text:span><text:span text:style-name="T33">　</text:span><text:span text:style-name="T34">姓名</text:span><text:span text:style-name="T35">&amp;</text:span><text:span text:style-name="T36">現任職級</text:span><text:span text:style-name="T37">　　</text:span></text:p>
      <text:p text:style-name="P38"><text:span text:style-name="T39">著作審查類科</text:span><text:span text:style-name="T40">：</text:span><text:span text:style-name="T41">　</text:span><text:span text:style-name="T42">理工農醫類</text:span><text:span text:style-name="T43">/人文社會類</text:span></text:p>
      <text:p text:style-name="P44"/>
      <text:p text:style-name="P45"><text:span text:style-name="T46">中華民國</text:span><text:span text:style-name="T47">○</text:span><text:span text:style-name="T48">年</text:span><text:span text:style-name="T49">○</text:span><text:span text:style-name="T50">月</text:span><text:span text:style-name="T51">○</text:span><text:span text:style-name="T52">日</text:span></text:p>
      <text:soft-page-break/>
      <text:p text:style-name="P53"><text:span text:style-name="T54">吳鳳</text:span><text:span text:style-name="T55">科技大學</text:span></text:p>
      <text:p text:style-name="P56"><text:span text:style-name="T57">教師以</text:span><text:span text:style-name="T58">體育</text:span><text:span text:style-name="T59">成就</text:span><text:span text:style-name="T60">升等</text:span><text:span text:style-name="T61">審查</text:span><text:span text:style-name="T62">案</text:span></text:p>
      <text:p text:style-name="P63"><text:span text:style-name="T64">審查</text:span><text:span text:style-name="T65">副</text:span><text:span text:style-name="T66">教授</text:span><text:span text:style-name="T67">資格</text:span></text:p>
      <text:p text:style-name="P68"/>
      <text:p text:style-name="P69"/>
      <text:p text:style-name="P70">參考著作</text:p>
      <text:p text:style-name="P71"/>
      <text:p text:style-name="P72"/>
      <text:p text:style-name="P73"><text:span text:style-name="T74">系所</text:span><text:span text:style-name="T75">：</text:span><text:span text:style-name="T76">　○○○○系　　　　　　　</text:span></text:p>
      <text:p text:style-name="P77"><text:span text:style-name="T78">申請人</text:span><text:span text:style-name="T79">姓名</text:span><text:span text:style-name="T80">：</text:span><text:span text:style-name="T81">　</text:span><text:span text:style-name="T82">　姓名</text:span><text:span text:style-name="T83">&amp;</text:span><text:span text:style-name="T84">現任職級　　</text:span></text:p>
      <text:p text:style-name="P85"><text:span text:style-name="T86">著作審查類科</text:span><text:span text:style-name="T87">：</text:span><text:span text:style-name="T88">　</text:span><text:span text:style-name="T89">理工農醫類</text:span><text:span text:style-name="T90">/人文社會類</text:span></text:p>
      <text:p text:style-name="P91"/>
      <text:p text:style-name="P92"><text:span text:style-name="T93">中華民國</text:span><text:span text:style-name="T94">○</text:span><text:span text:style-name="T95">年</text:span><text:span text:style-name="T96">○</text:span><text:span text:style-name="T97">月</text:span><text:span text:style-name="T98">○</text:span><text:span text:style-name="T99">日</text:span></text:p>
      <text:soft-page-break/>
      <text:p text:style-name="P100"><text:span text:style-name="T101">參考</text:span><text:span text:style-name="T102">著作目錄</text:span></text:p>
      <text:p text:style-name="P103"/>
      <text:soft-page-break/>
      <text:p text:style-name="P104"><text:span text:style-name="T107">吳鳳</text:span><text:span text:style-name="T108">科技大學</text:span><text:span text:style-name="T109">教師升等審</text:span><text:span text:style-name="T110">查</text:span><text:span text:style-name="T111"><text:s text:c="7"/>審查</text:span><text:span text:style-name="T112">副</text:span><text:span text:style-name="T113">教授</text:span><text:span text:style-name="T114">資格</text:span><text:span text:style-name="T115"><text:tab/><text:s text:c="4"/></text:span><text:span text:style-name="T116"><text:tab/></text:span><text:span text:style-name="T117">參考</text:span><text:span text:style-name="T118">著作</text:span><text:span text:style-name="T119"><text:tab/><text:s text:c="3"/></text:span><text:span text:style-name="T120">○○○○</text:span><text:span text:style-name="T121">系 <text:s text:c="4"/>專任</text:span><text:span text:style-name="T122">現任職級</text:span><text:span text:style-name="T123"><text:s text:c="5"/></text:span><text:span text:style-name="T124">教師姓名</text:span><text:span text:style-name="T125"><text:s/></text:span><text:span text:style-name="T126"><text:tab/><text:s text:c="2"/></text:span><text:span text:style-name="T127">99</text:span><text:span text:style-name="T128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text-align="justify" style:vertical-align="baseline" fo:margin-bottom="0.0694in" style:line-height-at-least="0.25in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justify" fo:margin-bottom="0.0694in" fo:line-height="150%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margin-bottom="0.1666in" fo:text-indent="0.2777in"/>
    </style:style>
    <style:style style:name="P3" style:parent-style-name="頁尾" style:family="paragraph">
      <style:paragraph-properties fo:margin-top="0.1666in" fo:margin-bottom="0.1666in" fo:text-indent="0.2777in"/>
    </style:style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105" style:parent-style-name="頁首" style:family="paragraph">
      <style:paragraph-properties fo:margin-bottom="0.1666in" fo:text-indent="0.2777in"/>
    </style:style>
    <style:style style:name="P106" style:parent-style-name="頁尾" style:family="paragraph">
      <style:paragraph-properties fo:margin-top="0.1666in" fo:margin-bottom="0.1666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親民技術學院</dc:title>
    <dc:subject/>
    <meta:initial-creator>A501-2</meta:initial-creator>
    <dc:creator>Admin</dc:creator>
    <meta:creation-date>2022-02-21T08:49:00Z</meta:creation-date>
    <dc:date>2022-02-21T08:49:00Z</dc:date>
    <meta:print-date>2010-12-03T08:0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3" meta:character-count="289" meta:row-count="2" meta:non-whitespace-character-count="247"/>
  </office:meta>
</office:document-meta>
</file>