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left="-0.125in">
        <style:tab-stops/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margin-left="-0.125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color="#C45911" fo:font-size="10pt" style:font-size-asian="10pt"/>
    </style:style>
    <style:style style:name="T6" style:parent-style-name="超連結" style:family="text">
      <style:text-properties style:font-name="微軟正黑體" style:font-name-asian="微軟正黑體" fo:color="#C45911" fo:font-size="10pt" style:font-size-asian="10pt"/>
    </style:style>
    <style:style style:name="T7" style:parent-style-name="預設段落字型" style:family="text">
      <style:text-properties style:font-name="新細明體" fo:color="#C45911" fo:font-size="10pt" style:font-size-asian="10pt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5in" fo:margin-left="0.375in" fo:text-indent="-0.375in">
        <style:tab-stops/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line-height="0.25in" fo:margin-left="0.375in" fo:text-indent="-0.375in">
        <style:tab-stops/>
      </style:paragraph-properties>
    </style:style>
    <style:style style:name="P17" style:parent-style-name="內文" style:family="paragraph">
      <style:paragraph-properties fo:line-height="0.25in" fo:margin-left="0.75in">
        <style:tab-stops/>
      </style:paragraph-properties>
    </style:style>
    <style:style style:name="P18" style:parent-style-name="內文" style:list-style-name="LFO1" style:family="paragraph">
      <style:paragraph-properties fo:line-height="0.25in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超連結" style:family="text">
      <style:text-properties fo:font-weight="bold" style:font-weight-asian="bold"/>
    </style:style>
    <style:style style:name="T24" style:parent-style-name="超連結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fo:color="#0000FF"/>
    </style:style>
    <style:style style:name="P26" style:parent-style-name="內文" style:family="paragraph">
      <style:paragraph-properties fo:line-height="0.25in" fo:margin-left="0.75in" fo:text-indent="-0.0416in">
        <style:tab-stops/>
      </style:paragraph-properties>
    </style:style>
    <style:style style:name="P27" style:parent-style-name="內文" style:list-style-name="LFO1" style:family="paragraph">
      <style:paragraph-properties fo:line-height="0.25in"/>
    </style:style>
    <style:style style:name="P28" style:parent-style-name="內文" style:list-style-name="LFO1" style:family="paragraph">
      <style:paragraph-properties fo:line-height="0.25in"/>
    </style:style>
    <style:style style:name="P29" style:parent-style-name="內文" style:list-style-name="LFO1" style:family="paragraph">
      <style:paragraph-properties fo:line-height="0.25in"/>
    </style:style>
    <style:style style:name="P30" style:parent-style-name="內文" style:list-style-name="LFO1" style:family="paragraph">
      <style:paragraph-properties fo:line-height="0.25in"/>
    </style:style>
    <style:style style:name="P31" style:parent-style-name="內文" style:list-style-name="LFO1" style:family="paragraph">
      <style:paragraph-properties fo:line-height="0.25in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P34" style:parent-style-name="內文" style:list-style-name="LFO1" style:family="paragraph"/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3.0194in"/>
    </style:style>
    <style:style style:name="Table38" style:family="table">
      <style:table-properties style:width="3.0194in" fo:margin-left="0in" table:align="left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indent="-0.25in">
        <style:tab-stops>
          <style:tab-stop style:type="left" style:position="0.375in"/>
        </style:tab-stops>
      </style:paragraph-properties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P46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fo:letter-spacing="0.0138in" fo:font-size="14pt" style:font-size-asian="14pt" style:font-size-complex="14pt"/>
    </style:style>
    <style:style style:name="TableColumn48" style:family="table-column">
      <style:table-column-properties style:column-width="3.6062in"/>
    </style:style>
    <style:style style:name="TableColumn49" style:family="table-column">
      <style:table-column-properties style:column-width="3.568in"/>
    </style:style>
    <style:style style:name="Table47" style:family="table">
      <style:table-properties style:width="7.1743in" fo:margin-left="0.0944in" table:align="left"/>
    </style:style>
    <style:style style:name="TableRow50" style:family="table-row">
      <style:table-row-properties style:min-row-height="0.5409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ableRow57" style:family="table-row">
      <style:table-row-properties style:min-row-height="0.302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ableRow62" style:family="table-row">
      <style:table-row-properties style:min-row-height="0.302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ableRow67" style:family="table-row">
      <style:table-row-properties style:min-row-height="0.302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ableRow72" style:family="table-row">
      <style:table-row-properties style:min-row-height="0.3986in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P75" style:parent-style-name="內文" style:family="paragraph">
      <style:paragraph-properties fo:text-align="justify" fo:line-height="0.25in" fo:text-indent="0.5in">
        <style:tab-stops>
          <style:tab-stop style:type="left" style:position="0.375in"/>
        </style:tab-stops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4736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83" style:parent-style-name="預設段落字型" style:family="text">
      <style:text-properties style:font-name="New Gulim" style:font-name-complex="New Gulim"/>
    </style:style>
    <style:style style:name="T84" style:parent-style-name="預設段落字型" style:family="text">
      <style:text-properties style:font-name="New Gulim" style:font-name-complex="New Gulim"/>
    </style:style>
    <style:style style:name="T85" style:parent-style-name="預設段落字型" style:family="text">
      <style:text-properties style:font-name="New Gulim" style:font-name-complex="New Gulim"/>
    </style:style>
    <style:style style:name="T86" style:parent-style-name="預設段落字型" style:family="text">
      <style:text-properties style:font-name="New Gulim" style:font-name-complex="New Gulim"/>
    </style:style>
    <style:style style:name="T87" style:parent-style-name="預設段落字型" style:family="text">
      <style:text-properties style:font-name="New Gulim" style:font-name-complex="New Gulim"/>
    </style:style>
    <style:style style:name="T88" style:parent-style-name="預設段落字型" style:family="text">
      <style:text-properties style:font-name="New Gulim" style:font-name-complex="New Gulim"/>
    </style:style>
    <style:style style:name="T89" style:parent-style-name="預設段落字型" style:family="text">
      <style:text-properties style:font-name="New Gulim" style:font-name-complex="New Gulim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P92" style:parent-style-name="內文" style:family="paragraph">
      <style:paragraph-properties fo:text-align="justify" fo:line-height="0.25in" fo:text-indent="0.1666in">
        <style:tab-stops>
          <style:tab-stop style:type="left" style:position="0.375in"/>
        </style:tab-stops>
      </style:paragraph-properties>
    </style:style>
    <style:style style:name="TableRow93" style:family="table-row">
      <style:table-row-properties style:min-row-height="0.1902in"/>
    </style:style>
    <style:style style:name="TableCell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P96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 fo:margin-top="0.125in"/>
    </style:style>
    <style:style style:name="TableColumn106" style:family="table-column">
      <style:table-column-properties style:column-width="2.8645in"/>
    </style:style>
    <style:style style:name="TableColumn107" style:family="table-column">
      <style:table-column-properties style:column-width="1.125in"/>
    </style:style>
    <style:style style:name="TableColumn108" style:family="table-column">
      <style:table-column-properties style:column-width="3.2236in"/>
    </style:style>
    <style:style style:name="Table105" style:family="table">
      <style:table-properties style:width="7.2131in" fo:margin-left="0.075in" table:align="left"/>
    </style:style>
    <style:style style:name="TableRow109" style:family="table-row">
      <style:table-row-properties style:min-row-height="0.3715in"/>
    </style:style>
    <style:style style:name="TableCell1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1784in"/>
    </style:style>
    <style:style style:name="TableCell1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Row122" style:family="table-row">
      <style:table-row-properties style:min-row-height="0.3722in"/>
    </style:style>
    <style:style style:name="TableCell1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吳鳳科技大學<text:s/>教職員資訊系統帳號申請表</text:p>
      <text:p text:style-name="P3">※<text:s/>填寫本表格，即代表願意遵守「吳鳳科技大學資訊系統使用規則」所列之使用規則及各項條文。</text:p>
      <text:p text:style-name="P4"><text:span text:style-name="T5">您所提供的個人資料，本校僅作為業務執行所需之資料用途，不會將您的人資料提供予第三人或作其他目的之利用。請詳閱本校個資告知聲明書：</text:span><text:a xlink:href="http://isms.wfu.edu.tw/node/123" office:target-frame-name="_top" xlink:show="replace"><text:span text:style-name="T6">http://isms.wfu.edu.tw/node/123</text:span></text:a><text:span text:style-name="T7">。</text:span></text:p>
      <text:p text:style-name="內文">一、<text:span text:style-name="T8">原始密碼設定為身分證字號</text:span><text:s/>(英文字母為大寫)，請使用者在登入後，自行更改密碼。</text:p>
      <text:p text:style-name="P9"><text:s text:c="2"/><text:tab/>進入校務行政系統網址：<text:span text:style-name="T10">https://sais.wfu.edu.tw/</text:span>後，請到<text:span text:style-name="T11">權限管理</text:span><text:span text:style-name="T12">→</text:span><text:span text:style-name="T13">個人權限管理</text:span><text:span text:style-name="T14">→</text:span><text:span text:style-name="T15">個人密碼修改</text:span></text:p>
      <text:p text:style-name="P16">二、<text:tab/>教職員郵件主機個人使用容量：(個人郵件、網路硬碟檔案及個人網頁總計)</text:p>
      <text:p text:style-name="P17">專任教職員：200MB <text:s/>兼任教職員：60MB(含兼任教師、計劃助理)</text:p>
      <text:list text:style-name="LFO1" text:continue-numbering="true">
        <text:list-item>
          <text:p text:style-name="P18">教職員郵件主機資訊：<text:span text:style-name="T19">您的</text:span><text:span text:style-name="T20">e-mail address</text:span><text:span text:style-name="T21">：</text:span><text:span text:style-name="T22"><text:s/></text:span><text:a xlink:href="mailto:申請帳號@wfu.edu.tw" office:target-frame-name="_top" xlink:show="replace"><text:span text:style-name="T23">申請帳號</text:span><text:span text:style-name="T24">@wfu.edu.tw</text:span></text:a><text:span text:style-name="T25"><text:s/></text:span></text:p>
        </text:list-item>
      </text:list>
      <text:p text:style-name="P26">WebMail網址：http://mail.wfu.edu.tw POP3 /SMTP伺服器：mail.wfu.edu.tw</text:p>
      <text:list text:style-name="LFO1" text:continue-numbering="true">
        <text:list-item>
          <text:p text:style-name="P27">人事室在收到申請書後，審核認證時間約為3-5個工作天，屆時可以試用帳號看看。</text:p>
        </text:list-item>
        <text:list-item>
          <text:p text:style-name="P28">兼任教師帳號使用期間，依人事室聘任資料處理予以新增或刪除；計畫助理帳號使用期間，依各單位聘用期間，人事室予以新增、刪除或停用帳號。</text:p>
        </text:list-item>
        <text:list-item>
          <text:p text:style-name="P29">申請表格資料請確實完整填寫，以方便資料建檔，缺少資料者，恕難處理。</text:p>
        </text:list-item>
        <text:list-item>
          <text:p text:style-name="P30">為地球環保，減少紙量，學校事務重要通告都會經由電子郵件(E-Mail)傳遞，敬請時常收信！</text:p>
        </text:list-item>
        <text:list-item>
          <text:p text:style-name="P31">相關校務行政系統使用說明，請至圖書資訊處<text:span text:style-name="T32"></text:span>系統發展組網站閱讀教學；如有其它系統問題，請洽詢圖書資訊處系統發展組21732~21735，<text:span text:style-name="T33">郵件問題</text:span>請洽資訊網路組<text:s/>分機21722,21725。</text:p>
        </text:list-item>
        <text:list-item>
          <text:p text:style-name="P34">本申請表請繳交人事室。<text:span text:style-name="T35">(</text:span><text:span text:style-name="T36">本申請可申請本校教職員郵件系統及校務行政系統帳號</text:span><text:span text:style-name="T37">)</text:span></text:p>
        </text:list-item>
      </text:list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申請帳號：<text:span text:style-name="T43"><text:s text:c="21"/></text:span></text:p>
          </table:table-cell>
        </table:table-row>
      </table:table>
      <text:p text:style-name="P44"><draw:connector draw:type="line" svg:x1="0in" svg:y1="0.125in" svg:x2="7.62431in" svg:y2="0.125in" draw:z-index="251657728" draw:id="id0" draw:style-name="a1" draw:name="Line 7" text:anchor-type="paragraph"><svg:title/><svg:desc/></draw:connector><text:span text:style-name="T45"></text:span></text:p>
      <text:p text:style-name="P46">吳鳳科技大學教職員工資訊系統帳號申請表回條<text:s/>(請自行填寫)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/>申請帳號：<text:span text:style-name="T53"><text:s text:c="18"/></text:span><text:s/></text:p>
            <text:p text:style-name="P54">(申請帳號格式：英文名字，如jack)</text:p>
          </table:table-cell>
          <table:table-cell table:style-name="TableCell55">
            <text:p text:style-name="P56">單位主管審核簽章：</text:p>
          </table:table-cell>
        </table:table-row>
        <table:table-row table:style-name="TableRow57">
          <table:table-cell table:style-name="TableCell58">
            <text:p text:style-name="P59">中文姓名：</text:p>
          </table:table-cell>
          <table:table-cell table:style-name="TableCell60">
            <text:p text:style-name="P61">身份證字號：</text:p>
          </table:table-cell>
        </table:table-row>
        <table:table-row table:style-name="TableRow62">
          <table:table-cell table:style-name="TableCell63">
            <text:p text:style-name="P64">單位/系所：</text:p>
          </table:table-cell>
          <table:table-cell table:style-name="TableCell65">
            <text:p text:style-name="P66">出生日期(西元)：</text:p>
          </table:table-cell>
        </table:table-row>
        <table:table-row table:style-name="TableRow67">
          <table:table-cell table:style-name="TableCell68">
            <text:p text:style-name="P69">職稱：</text:p>
          </table:table-cell>
          <table:table-cell table:style-name="TableCell70">
            <text:p text:style-name="P71">聯絡電話：</text:p>
          </table:table-cell>
        </table:table-row>
        <table:table-row table:style-name="TableRow72">
          <table:table-cell table:style-name="TableCell73" table:number-columns-spanned="2">
            <text:p text:style-name="P74">身份：□專任教師　□職員<text:s text:c="2"/>□兼任教師　</text:p>
            <text:p text:style-name="P75">□計畫專任助理<text:s/>(計劃名稱：<text:span text:style-name="T76"><text:s text:c="5"/></text:span><text:span text:style-name="T77">　　　　　　　</text:span><text:span text:style-name="T78"><text:s text:c="10"/></text:span><text:s/>) □其它<text:span text:style-name="T79"><text:s text:c="16"/></text:span></text:p>
          </table:table-cell>
          <table:covered-table-cell/>
        </table:table-row>
        <table:table-row table:style-name="TableRow80">
          <table:table-cell table:style-name="TableCell81">
            <text:p text:style-name="P82">到職日期<text:span text:style-name="T83">：</text:span><text:span text:style-name="T84"><text:s text:c="4"/></text:span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</table:table-cell>
          <table:table-cell table:style-name="TableCell90">
            <text:p text:style-name="P91">計畫助理聘用期間：</text:p>
            <text:p text:style-name="P92"><text:s text:c="2"/>年　　月　　日至<text:s text:c="4"/>年　　月　　日止</text:p>
          </table:table-cell>
        </table:table-row>
        <table:table-row table:style-name="TableRow93">
          <table:table-cell table:style-name="TableCell94" table:number-columns-spanned="2">
            <text:p text:style-name="P95">其它補充說明：</text:p>
          </table:table-cell>
          <table:covered-table-cell/>
        </table:table-row>
      </table:table>
      <text:p text:style-name="P96">申請人簽章：<text:span text:style-name="T97"><text:s text:c="9"/></text:span><text:span text:style-name="T98">　</text:span><text:span text:style-name="T99"><text:s text:c="8"/></text:span><text:s text:c="4"/>　　申請日期：<text:span text:style-name="T100"><text:s/></text:span><text:span text:style-name="T101"><text:s text:c="4"/></text:span>年<text:span text:style-name="T102"><text:s text:c="5"/></text:span>月<text:span text:style-name="T103"><text:s text:c="5"/></text:span>日</text:p>
      <text:p text:style-name="P104">下表為資訊系統主機管理員填寫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>受理申請日期：<text:span text:style-name="T112"><text:s text:c="4"/></text:span>年<text:span text:style-name="T113"><text:s text:c="4"/></text:span>月<text:span text:style-name="T114"><text:s text:c="4"/></text:span>日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處理者：</text:p>
          </table:table-cell>
          <table:table-cell table:style-name="TableCell118">
            <text:p text:style-name="P119">是否完成？</text:p>
          </table:table-cell>
          <table:table-cell table:style-name="TableCell120">
            <text:p text:style-name="P121">□是<text:s text:c="4"/>□否，原因：</text:p>
          </table:table-cell>
        </table:table-row>
        <table:table-row table:style-name="TableRow122">
          <table:table-cell table:style-name="TableCell123" table:number-columns-spanned="3">
            <text:p text:style-name="P124">人事室主管審核簽章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67in" draw:distance="0.04167in"/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5118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5277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版本：1.9403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 教職員電子郵件帳號申請表</dc:title>
    <dc:description/>
    <dc:subject/>
    <meta:initial-creator>SuperXP</meta:initial-creator>
    <dc:creator>Windows 使用者</dc:creator>
    <meta:creation-date>2022-03-03T06:16:00Z</meta:creation-date>
    <dc:date>2022-03-03T06:19:00Z</dc:date>
    <meta:print-date>2018-07-04T01:56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92" meta:character-count="1289" meta:row-count="9" meta:non-whitespace-character-count="1099"/>
  </office:meta>
</office:document-meta>
</file>