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0.0166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25in" fo:margin-bottom="0.125in" fo:margin-right="-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8548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1.3076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1.3298in" style:use-optimal-column-width="false"/>
    </style:style>
    <style:style style:name="Table4" style:family="table">
      <style:table-properties style:width="7.2368in" fo:margin-left="0in" table:align="left"/>
    </style:style>
    <style:style style:name="TableRow21" style:family="table-row">
      <style:table-row-properties style:min-row-height="0.764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0.078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0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A6A6A6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5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A6A6A6"/>
    </style:style>
    <style:style style:name="T84" style:parent-style-name="預設段落字型" style:family="text">
      <style:text-properties style:font-name="標楷體" style:font-name-asian="標楷體" style:font-name-complex="Tahoma" style:font-weight-complex="bold" fo:color="#A6A6A6"/>
    </style:style>
    <style:style style:name="T85" style:parent-style-name="預設段落字型" style:family="text">
      <style:text-properties style:font-name="標楷體" style:font-name-asian="標楷體" style:font-name-complex="Tahoma" style:font-weight-complex="bold" fo:color="#A6A6A6"/>
    </style:style>
    <style:style style:name="T86" style:parent-style-name="預設段落字型" style:family="text">
      <style:text-properties style:font-name="標楷體" style:font-name-asian="標楷體" fo:color="#A6A6A6"/>
    </style:style>
    <style:style style:name="T87" style:parent-style-name="預設段落字型" style:family="text">
      <style:text-properties style:font-name="標楷體" style:font-name-asian="標楷體" style:font-name-complex="Calibri" fo:color="#A6A6A6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A6A6A6"/>
    </style:style>
    <style:style style:name="T89" style:parent-style-name="預設段落字型" style:family="text">
      <style:text-properties style:font-name="標楷體" style:font-name-asian="標楷體" style:font-name-complex="Calibri" fo:color="#A6A6A6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A6A6A6"/>
    </style:style>
    <style:style style:name="T91" style:parent-style-name="預設段落字型" style:family="text">
      <style:text-properties style:font-name="標楷體" style:font-name-asian="標楷體" style:font-name-complex="Calibri" fo:color="#A6A6A6"/>
    </style:style>
    <style:style style:name="T92" style:parent-style-name="預設段落字型" style:family="text">
      <style:text-properties style:font-name="標楷體" style:font-name-asian="標楷體" style:font-name-complex="Calibri" fo:color="#A6A6A6"/>
    </style:style>
    <style:style style:name="TableRow93" style:family="table-row">
      <style:table-row-properties style:row-height="0.980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C0C0C0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ableRow109" style:family="table-row">
      <style:table-row-properties style:row-height="0.8854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A6A6A6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C0C0C0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row-height="1.1027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C0C0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ableRow139" style:family="table-row">
      <style:table-row-properties style:min-row-height="1.437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0.0013in" fo:text-indent="-0.003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end" fo:margin-left="1.5736in">
        <style:tab-stops/>
      </style:paragraph-properties>
    </style:style>
    <style:style style:name="T157" style:parent-style-name="預設段落字型" style:family="text">
      <style:text-properties fo:color="#C0C0C0" fo:font-size="10pt" style:font-size-asian="10pt" style:font-size-complex="10pt"/>
    </style:style>
    <style:style style:name="T158" style:parent-style-name="預設段落字型" style:family="text">
      <style:text-properties fo:color="#C0C0C0" fo:font-size="10pt" style:font-size-asian="10pt" style:font-size-complex="10pt"/>
    </style:style>
  </office:automatic-styles>
  <office:body>
    <office:text text:use-soft-page-breaks="true">
      <text:p text:style-name="P1"><text:bookmark-start text:name="OLE_LINK1"/><text:bookmark-start text:name="OLE_LINK2"/>吳鳳科技大學</text:p>
      <text:p text:style-name="P2">教師參加學術研討、技術研習活動申請表<text:bookmark-end text:name="OLE_LINK1"/><text:bookmark-end text:name="OLE_LINK2"/></text:p>
      <text:p text:style-name="P3">研習類別：□教學實務能力<text:s/>□研究能力<text:s text:c="2"/>□第二專長（限政府部門證照或資格認證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系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申請</text:p>
            <text:p text:style-name="P36">日期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加活動名稱</text:p>
          </table:table-cell>
          <table:table-cell table:style-name="TableCell42" table:number-columns-spanned="10">
            <text:p text:style-name="P43"><text:span text:style-name="T44">（請檢附詳細研習資料，如師資、課表、研習日程及證照或認證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研習時間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辦單位</text:p>
          </table:table-cell>
          <table:table-cell table:style-name="TableCell52" table:number-columns-spanned="5">
            <text:p text:style-name="P53">（請慎選信譽可靠之主辦單位）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預算</text:p>
          </table:table-cell>
          <table:covered-table-cell/>
          <table:table-cell table:style-name="TableCell56" table:number-columns-spanned="8">
            <text:p text:style-name="P57"><text:span text:style-name="T58">1.</text:span><text:span text:style-name="T59">註冊費或報名費</text:span><text:span text:style-name="T60">：</text:span><text:span text:style-name="T61"><text:s text:c="15"/></text:span><text:span text:style-name="T62"><text:s text:c="9"/></text:span></text:p>
            <text:p text:style-name="P63"><text:span text:style-name="T64">2.</text:span><text:span text:style-name="T65">差</text:span><text:span text:style-name="T66"><text:s/></text:span><text:span text:style-name="T67">旅</text:span><text:span text:style-name="T68"><text:s/></text:span><text:span text:style-name="T69">費：</text:span><text:span text:style-name="T70"><text:s text:c="25"/></text:span></text:p>
            <text:p text:style-name="P71"><text:span text:style-name="T72">3.</text:span><text:span text:style-name="T73">其</text:span><text:span text:style-name="T74"><text:s text:c="4"/></text:span><text:span text:style-name="T75">他：</text:span><text:span text:style-name="T7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參與研習預期具體成果</text:span></text:p>
          </table:table-cell>
          <table:table-cell table:style-name="TableCell81" table:number-columns-spanned="15">
            <text:p text:style-name="P82"><text:span text:style-name="T83">請簡述參與此研習對教學之回饋、研究之助益</text:span><text:span text:style-name="T84">(</text:span><text:span text:style-name="T85">例如：</text:span><text:span text:style-name="T86">研習成果運用於開授相關課程、指導學生專題題作、提升</text:span><text:span text:style-name="T87">專長領域實務技能、增進</text:span><text:span text:style-name="T88">研發成果</text:span><text:span text:style-name="T89">及</text:span><text:span text:style-name="T90">產學合作機會</text:span><text:span text:style-name="T91">等。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相關主管審查意見</text:p>
          </table:table-cell>
          <table:table-cell table:style-name="TableCell96">
            <text:p text:style-name="P97">系所、中心主任</text:p>
          </table:table-cell>
          <table:table-cell table:style-name="TableCell98" table:number-columns-spanned="14">
            <text:p text:style-name="P99"><text:span text:style-name="T100"></text:span><text:span text:style-name="T101">是：</text:span><text:span text:style-name="T102">（請依據申請人上述申請活動類別、研習內容及所述預期回饋、效益確實審查，並填寫審查意見）</text:span></text:p>
            <text:p text:style-name="P103"><text:span text:style-name="T104"></text:span><text:span text:style-name="T105">否：</text:span><text:span text:style-name="T106"><text:s text:c="11"/></text:span><text:span text:style-name="T107"><text:s text:c="41"/></text:span><text:span text:style-name="T10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院長</text:p>
          </table:table-cell>
          <table:table-cell table:style-name="TableCell113" table:number-columns-spanned="14">
            <text:p text:style-name="P114"><text:span text:style-name="T115"></text:span><text:span text:style-name="T116">是：</text:span><text:span text:style-name="T117">（請依據申請人上述申請活動類別、研習內容及所述預期回饋、效益確實審查，並填寫審查意見）</text:span></text:p>
            <text:p text:style-name="P118"><text:span text:style-name="T119"></text:span><text:span text:style-name="T120">否：</text:span><text:span text:style-name="T121"><text:s text:c="11"/></text:span><text:span text:style-name="T122"><text:s text:c="41"/></text:span><text:span text:style-name="T12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教學資源中心主任</text:p>
          </table:table-cell>
          <table:table-cell table:style-name="TableCell128" table:number-columns-spanned="14">
            <text:p text:style-name="P129"><text:span text:style-name="T130"></text:span><text:span text:style-name="T131">是：</text:span><text:span text:style-name="T132">（請依據申請人上述申請活動類別、研習內容及所述預期回饋、效益確實審查，並填寫審查意見）</text:span></text:p>
            <text:p text:style-name="P133"><text:span text:style-name="T134"></text:span><text:span text:style-name="T135">否：</text:span><text:span text:style-name="T136"><text:s text:c="11"/></text:span><text:span text:style-name="T137"><text:s text:c="41"/></text:span><text:span text:style-name="T13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人事室承辦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人事室主任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會計主任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教務長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><text:bookmark-start text:name="_Hlk124947771"/><text:span text:style-name="T157">更新日期：</text:span><text:span text:style-name="T158">112.01.18</text:span><text:bookmark-end text:name="_Hlk1249477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dc:subject/>
    <meta:initial-creator>cc</meta:initial-creator>
    <dc:creator>Admin</dc:creator>
    <meta:creation-date>2023-01-31T06:50:00Z</meta:creation-date>
    <dc:date>2023-01-31T07:03:00Z</dc:date>
    <meta:print-date>2009-05-01T02:5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0" meta:character-count="737" meta:row-count="5" meta:non-whitespace-character-count="628"/>
  </office:meta>
</office:document-meta>
</file>