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2145in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8513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3798in"/>
    </style:style>
    <style:style style:name="Table2" style:family="table">
      <style:table-properties style:width="7.2416in" fo:margin-left="-0.6145in" table:align="left"/>
    </style:style>
    <style:style style:name="TableRow14" style:family="table-row">
      <style:table-row-properties style:min-row-height="0.10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2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664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96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7625in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 fo:text-indent="0.542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text-indent="0.542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729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text-indent="0.542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0.542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854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text-indent="0.542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text-indent="0.542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66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791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　　單位主管職名章授權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單位主管</text:p>
          </table:table-cell>
          <table:table-cell table:style-name="TableCell17" table:number-columns-spanned="4">
            <text:p text:style-name="P18">單位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職 <text:s text:c="2"/>稱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姓 <text:s text:c="3"/>名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主</text:p>
            <text:p text:style-name="P34">管</text:p>
            <text:p text:style-name="P35">職</text:p>
            <text:p text:style-name="P36">名</text:p>
            <text:p text:style-name="P37">章</text:p>
            <text:p text:style-name="P38">授</text:p>
            <text:p text:style-name="P39">權</text:p>
            <text:p text:style-name="P40">事</text:p>
            <text:p text:style-name="P41">項</text:p>
          </table:table-cell>
          <table:table-cell table:style-name="TableCell42" table:number-columns-spanned="3">
            <text:p text:style-name="P43">職名章種類</text:p>
            <text:p text:style-name="P44">(請勾選)</text:p>
          </table:table-cell>
          <table:covered-table-cell/>
          <table:covered-table-cell/>
          <table:table-cell table:style-name="TableCell45" table:number-columns-spanned="3">
            <text:p text:style-name="P46">授權職名章</text:p>
            <text:p text:style-name="P47">持有(保管)人</text:p>
            <text:p text:style-name="P48">職稱、姓名</text:p>
          </table:table-cell>
          <table:covered-table-cell/>
          <table:covered-table-cell/>
          <table:table-cell table:style-name="TableCell49" table:number-columns-spanned="4">
            <text:p text:style-name="P50">授權業務內容</text:p>
            <text:p text:style-name="P51"><text:span text:style-name="T52">（如不敷使用，請以另紙繕付）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(甲)章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(乙)章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(丙)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說</text:p>
            <text:p text:style-name="P86">明</text:p>
          </table:table-cell>
          <table:table-cell table:style-name="TableCell87" table:number-columns-spanned="10">
            <text:p text:style-name="P88">一、主管授權章刻製統一由人事室辦理，各級主管依需求提出申請，留存授權、移交紀錄自行列管，並應加註日期時間。</text:p>
            <text:p text:style-name="P89">二、授權章效力與本職職名章相同。授權章應審慎指定專人保管並於核准之授權範圍內使用。如有違反規定情事，授權人及保管人應同負行政責任。</text:p>
            <text:p text:style-name="P90">三、凡持有主管授權章之人員，不得代為授權事項以外之核章，或為本人代為核定各項請示單、清冊、證明單等；且對於有關個人之公文不可使用授權章逕自決行。</text:p>
            <text:p text:style-name="P91">四、職名章如有遺失、損毀情事，應填具職名章申請表申請補發，不得私自刻製。</text:p>
            <text:p text:style-name="P92">五、人員離職或職務異動時，應將職名章繳回人事室。</text:p>
            <text:p text:style-name="P93">六、校長得授權至(丙)章、行政單位一級主管得授權至(乙)章、學術單位一級主管得授權至(甲)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申請人</text:p>
          </table:table-cell>
          <table:covered-table-cell/>
          <table:covered-table-cell/>
          <table:table-cell table:style-name="TableCell97" table:number-columns-spanned="3">
            <text:p text:style-name="P98">單位主管</text:p>
          </table:table-cell>
          <table:covered-table-cell/>
          <table:covered-table-cell/>
          <table:table-cell table:style-name="TableCell99" table:number-columns-spanned="2">
            <text:p text:style-name="P100">人事室</text:p>
          </table:table-cell>
          <table:covered-table-cell/>
          <table:table-cell table:style-name="TableCell101" table:number-columns-spanned="2">
            <text:p text:style-name="P102">秘書室</text:p>
          </table:table-cell>
          <table:covered-table-cell/>
          <table:table-cell table:style-name="TableCell103">
            <text:p text:style-name="P104">校長</text:p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人事室-翁惠美</dc:creator>
    <meta:creation-date>2023-12-27T01:44:00Z</meta:creation-date>
    <dc:date>2023-12-27T01:44:00Z</dc:date>
    <meta:print-date>2016-01-21T05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