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-asian="標楷體" fo:font-weight="bold" style:font-weight-asian="bold" style:font-weight-complex="bold" fo:font-size="18pt" style:font-size-asian="18pt"/>
    </style:style>
    <style:style style:name="TableColumn3" style:family="table-column">
      <style:table-column-properties style:column-width="1.3145in" style:use-optimal-column-width="false"/>
    </style:style>
    <style:style style:name="TableColumn4" style:family="table-column">
      <style:table-column-properties style:column-width="1.1333in" style:use-optimal-column-width="false"/>
    </style:style>
    <style:style style:name="TableColumn5" style:family="table-column">
      <style:table-column-properties style:column-width="0.252in" style:use-optimal-column-width="false"/>
    </style:style>
    <style:style style:name="TableColumn6" style:family="table-column">
      <style:table-column-properties style:column-width="1.35in" style:use-optimal-column-width="false"/>
    </style:style>
    <style:style style:name="TableColumn7" style:family="table-column">
      <style:table-column-properties style:column-width="1.35in" style:use-optimal-column-width="false"/>
    </style:style>
    <style:style style:name="TableColumn8" style:family="table-column">
      <style:table-column-properties style:column-width="1.35in" style:use-optimal-column-width="false"/>
    </style:style>
    <style:style style:name="Table2" style:family="table">
      <style:table-properties style:width="6.75in" fo:margin-left="-0.6055in" table:align="left"/>
    </style:style>
    <style:style style:name="TableRow9" style:family="table-row">
      <style:table-row-properties style:min-row-height="0.7347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4" style:family="table-row">
      <style:table-row-properties style:min-row-height="1.1097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P19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P20" style:parent-style-name="內文" style:family="paragraph">
      <style:paragraph-properties fo:text-align="justify" fo:line-height="0.3055in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ableRow22" style:family="table-row">
      <style:table-row-properties style:min-row-height="0.5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font-size="14pt" style:font-size-asian="14pt"/>
    </style:style>
    <style:style style:name="TableRow29" style:family="table-row">
      <style:table-row-properties style:min-row-height="0.5312in" style:use-optimal-row-height="false" fo:keep-together="always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4pt" style:font-size-asian="14pt"/>
    </style:style>
    <style:style style:name="TableRow35" style:family="table-row">
      <style:table-row-properties style:min-row-height="0.5937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4pt" style:font-size-asian="14pt"/>
    </style:style>
    <style:style style:name="TableRow41" style:family="table-row">
      <style:table-row-properties style:min-row-height="2.3659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49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50" style:parent-style-name="本文縮排" style:family="paragraph">
      <style:paragraph-properties fo:margin-left="0in" fo:text-indent="0in">
        <style:tab-stops/>
      </style:paragraph-properties>
    </style:style>
    <style:style style:name="TableRow51" style:family="table-row">
      <style:table-row-properties style:min-row-height="0.5069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TableRow56" style:family="table-row">
      <style:table-row-properties style:min-row-height="0.5069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Row67" style:family="table-row">
      <style:table-row-properties style:min-row-height="1.5159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-asian="標楷體"/>
    </style:style>
    <style:style style:name="P78" style:parent-style-name="內文" style:family="paragraph">
      <style:paragraph-properties fo:line-height="0.3055in" fo:margin-left="-0.001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1" style:parent-style-name="清單段落" style:list-style-name="LFO2" style:family="paragraph">
      <style:paragraph-properties fo:margin-left="0.5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清單段落" style:list-style-name="LFO2" style:family="paragraph">
      <style:paragraph-properties fo:margin-left="0.5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清單段落" style:list-style-name="LFO2" style:family="paragraph">
      <style:paragraph-properties fo:margin-left="0.5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清單段落" style:list-style-name="LFO2" style:family="paragraph">
      <style:paragraph-properties fo:margin-left="0.5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5" style:parent-style-name="清單段落" style:list-style-name="LFO2" style:family="paragraph">
      <style:paragraph-properties fo:margin-left="0.5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6" style:parent-style-name="清單段落" style:list-style-name="LFO2" style:family="paragraph">
      <style:paragraph-properties fo:margin-left="0.58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吳鳳科技大學<text:s text:c="4"/>職名章、單位章（補發）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單位</text:p>
          </table:table-cell>
          <table:table-cell table:style-name="TableCell12" table:number-columns-spanned="5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申請類別</text:p>
          </table:table-cell>
          <table:table-cell table:style-name="TableCell17" table:number-columns-spanned="5">
            <text:p text:style-name="P18">□職名章（行政主管及職員專用）</text:p>
            <text:p text:style-name="P19">□單位章（橢圓章）</text:p>
            <text:p text:style-name="P20"><text:span text:style-name="T21">□主管授權職名章（□甲章　□乙章　□丙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3">
            <text:p text:style-name="P24">使用人員</text:p>
          </table:table-cell>
          <table:table-cell table:style-name="TableCell25">
            <text:p text:style-name="P26">姓名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職稱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校內分機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申</text:p>
            <text:p text:style-name="P44">請</text:p>
            <text:p text:style-name="P45">事</text:p>
            <text:p text:style-name="P46">由</text:p>
          </table:table-cell>
          <table:table-cell table:style-name="TableCell47" table:number-columns-spanned="5">
            <text:p text:style-name="P48">□原印章破損不堪使用。（請繳回原章換發）</text:p>
            <text:p text:style-name="P49">□遺失。【費用由遺失者支付】</text:p>
            <text:p text:style-name="本文縮排">□因應業務需要，擬申請主管授權職名章（甲）乙枚。</text:p>
            <text:p text:style-name="本文縮排">□因應業務需要，擬申請主管授權職名章（乙）乙枚。</text:p>
            <text:p text:style-name="本文縮排">□因應業務需要，擬申請主管授權職名章（丙）乙枚。</text:p>
            <text:p text:style-name="P50">註：申請主管授權職名章請一併填寫授權申請書。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申<text:s/>請<text:s/>日<text:s/>期</text:p>
          </table:table-cell>
          <table:table-cell table:style-name="TableCell54" table:number-columns-spanned="5">
            <text:p text:style-name="P55">中華民國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申請人</text:p>
          </table:table-cell>
          <table:table-cell table:style-name="TableCell59" table:number-columns-spanned="2">
            <text:p text:style-name="P60">單位主管</text:p>
          </table:table-cell>
          <table:covered-table-cell/>
          <table:table-cell table:style-name="TableCell61">
            <text:p text:style-name="P62">人事室</text:p>
          </table:table-cell>
          <table:table-cell table:style-name="TableCell63">
            <text:p text:style-name="P64">秘書室</text:p>
          </table:table-cell>
          <table:table-cell table:style-name="TableCell65">
            <text:p text:style-name="P66">校長室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>註：新進及升遷人員職名章由人事室主動製發，毋須填此申請表。</text:p>
      <text:p text:style-name="P79"/>
      <text:p text:style-name="P80">吳鳳科技大學職名章使用須知</text:p>
      <text:list text:style-name="LFO2" text:continue-numbering="true">
        <text:list-item>
          <text:p text:style-name="P81">各單位職名章均由人事室統一製發（或簽奉校長核可後由人事室製發）。</text:p>
        </text:list-item>
        <text:list-item>
          <text:p text:style-name="P82">因業務需要，增刻之一級主管授權職名章(以下簡稱授權章)需指定專人保管，並於核准之授權範圍內使用。</text:p>
        </text:list-item>
        <text:list-item>
          <text:p text:style-name="P83">持有授權章之同仁，應親自核章，不可再授權；且對於有關個人之公文不可使用授權章逕自決行。</text:p>
        </text:list-item>
        <text:list-item>
          <text:p text:style-name="P84">持有授權章之同仁如有遺失、冒用或違法情事，保管使用人員應負完全責任，授權人應負督導不周之行政責任。</text:p>
        </text:list-item>
        <text:list-item>
          <text:p text:style-name="P85">職名章如有遺失、損毀情事，應填具職名章申請表申請補發，不得私自刻製。</text:p>
        </text:list-item>
        <text:list-item>
          <text:p text:style-name="P86"><text:span text:style-name="T87">持章者如離職或職務異動時，應即時將原職名章繳回人事室予以截角拓模，並加註繳回日期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472in" fo:margin-left="0.1944in" fo:text-indent="-0.1944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944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   職名章、單位章申請書</dc:title>
    <dc:subject/>
    <meta:initial-creator>User</meta:initial-creator>
    <dc:creator>人事室-翁惠美</dc:creator>
    <meta:creation-date>2023-12-27T01:45:00Z</meta:creation-date>
    <dc:date>2023-12-27T01:45:00Z</dc:date>
    <meta:print-date>2008-07-04T03:5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0" meta:character-count="602" meta:row-count="4" meta:non-whitespace-character-count="513"/>
  </office:meta>
</office:document-meta>
</file>