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437in"/>
    </style:style>
    <style:style style:name="TableColumn5" style:family="table-column">
      <style:table-column-properties style:column-width="0.027in"/>
    </style:style>
    <style:style style:name="TableColumn6" style:family="table-column">
      <style:table-column-properties style:column-width="0.3479in"/>
    </style:style>
    <style:style style:name="TableColumn7" style:family="table-column">
      <style:table-column-properties style:column-width="0.0062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0.1423in"/>
    </style:style>
    <style:style style:name="TableColumn11" style:family="table-column">
      <style:table-column-properties style:column-width="0.2395in"/>
    </style:style>
    <style:style style:name="TableColumn12" style:family="table-column">
      <style:table-column-properties style:column-width="0.3319in"/>
    </style:style>
    <style:style style:name="TableColumn13" style:family="table-column">
      <style:table-column-properties style:column-width="0.0666in"/>
    </style:style>
    <style:style style:name="TableColumn14" style:family="table-column">
      <style:table-column-properties style:column-width="0.4013in"/>
    </style:style>
    <style:style style:name="TableColumn15" style:family="table-column">
      <style:table-column-properties style:column-width="0.2375in"/>
    </style:style>
    <style:style style:name="TableColumn16" style:family="table-column">
      <style:table-column-properties style:column-width="0.0555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0.2395in"/>
    </style:style>
    <style:style style:name="TableColumn19" style:family="table-column">
      <style:table-column-properties style:column-width="0.0548in"/>
    </style:style>
    <style:style style:name="TableColumn20" style:family="table-column">
      <style:table-column-properties style:column-width="0.1236in"/>
    </style:style>
    <style:style style:name="TableColumn21" style:family="table-column">
      <style:table-column-properties style:column-width="0.518in"/>
    </style:style>
    <style:style style:name="TableColumn22" style:family="table-column">
      <style:table-column-properties style:column-width="0.459in"/>
    </style:style>
    <style:style style:name="TableColumn23" style:family="table-column">
      <style:table-column-properties style:column-width="0.7138in"/>
    </style:style>
    <style:style style:name="Table3" style:family="table">
      <style:table-properties style:width="5.443in" fo:margin-left="0in" table: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Row31" style:family="table-row">
      <style:table-row-properties style:min-row-height="0.2201in"/>
    </style:style>
    <style:style style:name="TableCell3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7576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row-height="0.4722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row-height="0.4722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6687in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1.1222in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1.82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25in"/>
      <style:text-properties style:font-name="標楷體" style:font-name-asian="標楷體" fo:font-size="11pt" style:font-size-asian="11pt" style:font-size-complex="11pt"/>
    </style:style>
    <style:style style:name="P188" style:parent-style-name="清單段落" style:list-style-name="LFO2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9" style:parent-style-name="清單段落" style:list-style-name="LFO2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清單段落" style:list-style-name="LFO2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清單段落" style:list-style-name="LFO2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清單段落" style:list-style-name="LFO2" style:family="paragraph">
      <style:paragraph-properties style:line-height-at-least="0in" fo:margin-left="0.7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indent="4.166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吳鳳科技大學教職員請假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假別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年<text:s text:c="3"/>月<text:s text:c="3"/>日<text:s text:c="4"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0">
            <text:p text:style-name="P33"><text:span text:style-name="T34">申</text:span><text:span text:style-name="T35"><text:s text:c="5"/></text:span><text:span text:style-name="T36">請</text:span><text:span text:style-name="T37"><text:s text:c="6"/></text:span><text:span text:style-name="T3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<text:span text:style-name="T45">職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事由</text:p>
          </table:table-cell>
          <table:covered-table-cell/>
          <table:covered-table-cell/>
          <table:table-cell table:style-name="TableCell58" table:number-columns-spanned="1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起</text:p>
            <text:p text:style-name="P63">迄</text:p>
            <text:p text:style-name="P64">日</text:p>
            <text:p text:style-name="P65">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年</text:p>
          </table:table-cell>
          <table:covered-table-cell/>
          <table:covered-table-cell/>
          <table:table-cell table:style-name="TableCell70" table:number-columns-spanned="3">
            <text:p text:style-name="P71">月</text:p>
          </table:table-cell>
          <table:covered-table-cell/>
          <table:covered-table-cell/>
          <table:table-cell table:style-name="TableCell72" table:number-columns-spanned="3">
            <text:p text:style-name="P73">日</text:p>
          </table:table-cell>
          <table:covered-table-cell/>
          <table:covered-table-cell/>
          <table:table-cell table:style-name="TableCell74" table:number-columns-spanned="3">
            <text:p text:style-name="P75">星期</text:p>
          </table:table-cell>
          <table:covered-table-cell/>
          <table:covered-table-cell/>
          <table:table-cell table:style-name="TableCell76" table:number-columns-spanned="3">
            <text:p text:style-name="P77">時間</text:p>
          </table:table-cell>
          <table:covered-table-cell/>
          <table:covered-table-cell/>
          <table:table-cell table:style-name="TableCell78" table:number-rows-spanned="3">
            <text:p text:style-name="P79">請</text:p>
            <text:p text:style-name="P80">假</text:p>
            <text:p text:style-name="P81">日</text:p>
            <text:p text:style-name="P82">數</text:p>
          </table:table-cell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起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迄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0">
            <text:p text:style-name="P119">代<text:s/><text:s text:c="5"/>理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內文"><text:span text:style-name="T122">職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簽名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0">
            <text:p text:style-name="P136">有關單位會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教務</text:p>
          </table:table-cell>
          <table:covered-table-cell/>
          <table:table-cell table:style-name="TableCell140" table:number-columns-spanned="11">
            <text:p text:style-name="內文"><text:span text:style-name="T141">□</text:span><text:span text:style-name="T142">教務處</text:span><text:span text:style-name="T143">綜合教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內文"><text:span text:style-name="T145">□</text:span><text:span text:style-name="T146">教務處進修教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學務</text:p>
          </table:table-cell>
          <table:covered-table-cell/>
          <table:table-cell table:style-name="TableCell156" table:number-columns-spanned="11">
            <text:p text:style-name="P157">□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內文"><text:span text:style-name="T159">□</text:span><text:span text:style-name="T160">學務處進修學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申請人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單位主管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校長批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附註：<text:tab/><text:tab/><text:tab/><text:tab/><text:tab/><text:tab/><text:tab/><text:tab/><text:tab/><text:tab/><text:tab/><text:tab/><text:tab/><text:tab/></text:p>
            <text:list text:style-name="LFO2" text:continue-numbering="true">
              <text:list-item>
                <text:p text:style-name="P188">請假三天以上(含)須陳請校長批示，請假三天以下，陳請一級單位主管批示。</text:p>
              </text:list-item>
              <text:list-item>
                <text:p text:style-name="P189">學期中教師不得請假，如不得已必須請假，須先將課程事宜安排妥當。</text:p>
              </text:list-item>
              <text:list-item>
                <text:p text:style-name="P190">紙本請假單：為特殊狀況使用，非特殊狀況請假時，請至本校校務行政系統中提出申請。</text:p>
              </text:list-item>
              <text:list-item>
                <text:p text:style-name="P191">教師請假應先會簽相關單位，並完成調（代）課程序。</text:p>
              </text:list-item>
              <text:list-item>
                <text:p text:style-name="P192">非導師只需會簽教務單位，導師則需會簽教務單位及學務單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更新</text:span><text:span text:style-name="T195">日</text:span><text:span text:style-name="T196">期</text:span><text:span text:style-name="T197">：</text:span><text:span text:style-name="T198">113.01.30</text:span><text:span text:style-name="T199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125in" text:list-level-position-and-space-mode="label-alignment">
          <style:list-level-label-alignment text:label-followed-by="listtab" fo:margin-left="0.72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暨進修學院</dc:title>
    <meta:initial-creator>elin</meta:initial-creator>
    <dc:creator>人事室-翁惠美</dc:creator>
    <meta:creation-date>2024-01-30T00:45:00Z</meta:creation-date>
    <dc:date>2024-01-30T02:05:00Z</dc:date>
    <meta:print-date>2024-01-30T02:02:00Z</meta:print-date>
    <meta:template xlink:href="Normal" xlink:type="simple"/>
    <meta:editing-cycles>7</meta:editing-cycles>
    <meta:editing-duration>PT1500S</meta:editing-duration>
    <meta:document-statistic meta:page-count="1" meta:paragraph-count="1" meta:word-count="64" meta:character-count="432" meta:row-count="3" meta:non-whitespace-character-count="369"/>
  </office:meta>
</office:document-meta>
</file>