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881in"/>
    </style:style>
    <style:style style:name="TableColumn4" style:family="table-column">
      <style:table-column-properties style:column-width="0.568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5118in"/>
    </style:style>
    <style:style style:name="TableColumn7" style:family="table-column">
      <style:table-column-properties style:column-width="0.9145in"/>
    </style:style>
    <style:style style:name="TableColumn8" style:family="table-column">
      <style:table-column-properties style:column-width="0.0173in"/>
    </style:style>
    <style:style style:name="TableColumn9" style:family="table-column">
      <style:table-column-properties style:column-width="0.5451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0.1312in"/>
    </style:style>
    <style:style style:name="TableColumn13" style:family="table-column">
      <style:table-column-properties style:column-width="0.3805in"/>
    </style:style>
    <style:style style:name="TableColumn14" style:family="table-column">
      <style:table-column-properties style:column-width="0.9638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7083in"/>
    </style:style>
    <style:style style:name="Table2" style:family="table">
      <style:table-properties style:width="7.3798in" fo:margin-left="0in" table:align="left"/>
    </style:style>
    <style:style style:name="TableRow17" style:family="table-row">
      <style:table-row-properties style:min-row-height="0.244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-0.0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2666in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style:snap-to-layout-grid="false" fo:line-height="0.2222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2222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2222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fo:line-height="0.2222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margin-left="0.2666in" fo:text-indent="-0.2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2437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159in"/>
    </style:style>
    <style:style style:name="P125" style:parent-style-name="內文" style:family="paragraph">
      <style:paragraph-properties fo:text-align="center" fo:margin-top="0.125in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7138in"/>
    </style:style>
    <style:style style:name="P136" style:parent-style-name="內文" style:family="paragraph">
      <style:paragraph-properties fo:text-align="center" fo:margin-top="0.125in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1486in"/>
    </style:style>
    <style:style style:name="P230" style:parent-style-name="內文" style:family="paragraph">
      <style:paragraph-properties fo:text-align="center" fo:margin-top="0.125in"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FF0000" fo:font-size="10pt" style:font-size-asian="10pt" style:font-size-complex="10pt" fo:background-color="#FFFFFF"/>
    </style:style>
    <style:style style:name="TableCell2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color="#000000" fo:letter-spacing="-0.0055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letter-spacing="-0.0055in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5527in"/>
    </style:style>
    <style:style style:name="P246" style:parent-style-name="內文" style:family="paragraph">
      <style:paragraph-properties fo:text-align="center" fo:margin-top="0.125in" fo:line-heigh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0.0194in" fo:text-inden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569in"/>
    </style:style>
    <style:style style:name="TableCell25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61" style:family="table-row">
      <style:table-row-properties style:min-row-height="0.2243in"/>
    </style:style>
    <style:style style:name="TableCell262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34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fo:letter-spacing="-0.0041in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93in"/>
    </style:style>
    <style:style style:name="P30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2298in"/>
    </style:style>
    <style:style style:name="P34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2" style:family="table-row">
      <style:table-row-properties style:min-row-height="0.2583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2583in"/>
    </style:style>
    <style:style style:name="P36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 style:min-row-height="0.2583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4" style:family="table-row">
      <style:table-row-properties style:min-row-height="0.2583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38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97" style:family="table-row">
      <style:table-row-properties style:min-row-height="0.2583in"/>
    </style:style>
    <style:style style:name="P39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2583in"/>
    </style:style>
    <style:style style:name="P407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min-row-height="0.2583in"/>
    </style:style>
    <style:style style:name="P416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24" style:family="table-row">
      <style:table-row-properties style:min-row-height="0.2583in"/>
    </style:style>
    <style:style style:name="P425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P4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666in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6" style:family="table-row">
      <style:table-row-properties style:min-row-height="0.2583in"/>
    </style:style>
    <style:style style:name="TableCell43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808080" fo:font-size="10pt" style:font-size-asian="10pt" style:font-size-complex="10pt"/>
    </style:style>
    <style:style style:name="P44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fo:break-before="page"/>
    </style:style>
    <style:style style:name="TableColumn446" style:family="table-column">
      <style:table-column-properties style:column-width="0.5875in"/>
    </style:style>
    <style:style style:name="TableColumn447" style:family="table-column">
      <style:table-column-properties style:column-width="0.4833in"/>
    </style:style>
    <style:style style:name="TableColumn448" style:family="table-column">
      <style:table-column-properties style:column-width="2.7451in"/>
    </style:style>
    <style:style style:name="TableColumn449" style:family="table-column">
      <style:table-column-properties style:column-width="0.984in"/>
    </style:style>
    <style:style style:name="TableColumn450" style:family="table-column">
      <style:table-column-properties style:column-width="2.5798in"/>
    </style:style>
    <style:style style:name="Table445" style:family="table">
      <style:table-properties style:width="7.3798in" fo:margin-left="0in" table:align="left"/>
    </style:style>
    <style:style style:name="TableRow451" style:family="table-row">
      <style:table-row-properties style:min-row-height="0.2583in"/>
    </style:style>
    <style:style style:name="TableCell4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Row459" style:family="table-row">
      <style:table-row-properties style:min-row-height="7.5562in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693in"/>
    </style:style>
    <style:style style:name="TableCell4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paragraph-properties fo:margin-top="0.25in" fo:margin-bottom="0.1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0.8444in"/>
    </style:style>
    <style:style style:name="TableColumn483" style:family="table-column">
      <style:table-column-properties style:column-width="4.5777in"/>
    </style:style>
    <style:style style:name="TableColumn484" style:family="table-column">
      <style:table-column-properties style:column-width="1.825in"/>
    </style:style>
    <style:style style:name="Table481" style:family="table">
      <style:table-properties style:width="7.2472in" style:rel-width="100%" fo:margin-left="0in" table:align="left"/>
    </style:style>
    <style:style style:name="TableRow485" style:family="table-row">
      <style:table-row-properties style:min-row-height="0.2583in" fo:keep-together="always"/>
    </style:style>
    <style:style style:name="TableCell4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fo:text-align="center" style:line-height-at-least="0.25in" fo:margin-left="0.6319in" fo:text-indent="-0.6319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Cell4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.25in"/>
    </style:style>
    <style:style style:name="T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7" style:parent-style-name="內文" style:family="paragraph">
      <style:paragraph-properties fo:text-align="justify" style:line-height-at-least="0.25in"/>
    </style:style>
    <style:style style:name="T4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0pt"/>
    </style:style>
    <style:style style:name="TableRow501" style:family="table-row">
      <style:table-row-properties style:min-row-height="0.7048in" fo:keep-together="always"/>
    </style:style>
    <style:style style:name="P502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8pt" style:font-size-asian="8pt" style:font-size-complex="8pt"/>
    </style:style>
    <style:style style:name="P503" style:parent-style-name="內文" style:family="paragraph">
      <style:paragraph-properties fo:text-align="justify" style:line-height-at-least="0.25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50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style:line-height-at-least="0.25in"/>
    </style:style>
    <style:style style:name="T50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3" style:parent-style-name="內文" style:family="paragraph">
      <style:paragraph-properties fo:text-align="end"/>
    </style:style>
  </office:automatic-styles>
  <office:body>
    <office:text text:use-soft-page-breaks="true">
      <text:p text:style-name="P1"><text:s text:c="2"/>吳鳳科技大學職員職級晉陞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現職</text:p>
            <text:p text:style-name="P20">單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職<text:s/>稱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薪<text:s/>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年<text:s/>齡</text:p>
          </table:table-cell>
          <table:table-cell table:style-name="TableCell38" table:number-columns-spanned="2">
            <text:p text:style-name="P39">歲</text:p>
            <text:p text:style-name="P40">( <text:s/>年次)</text:p>
          </table:table-cell>
          <table:covered-table-cell/>
          <table:table-cell table:style-name="TableCell41">
            <text:p text:style-name="P42">到校</text:p>
            <text:p text:style-name="P43">日期</text:p>
          </table:table-cell>
          <table:table-cell table:style-name="TableCell44">
            <text:p text:style-name="P45"><text:s text:c="3"/>年月</text:p>
          </table:table-cell>
          <table:table-cell table:style-name="TableCell46" table:number-columns-spanned="3">
            <text:p text:style-name="P47">任現職或同職務等級起算日</text:p>
          </table:table-cell>
          <table:covered-table-cell/>
          <table:covered-table-cell/>
          <table:table-cell table:style-name="TableCell48">
            <text:p text:style-name="P49"><text:s text:c="3"/>年月</text:p>
          </table:table-cell>
          <table:table-cell table:style-name="TableCell50" table:number-columns-spanned="2">
            <text:p text:style-name="P51">最<text:s/>高</text:p>
            <text:p text:style-name="P52">學<text:s/>歷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項目</text:p>
          </table:table-cell>
          <table:table-cell table:style-name="TableCell58" table:number-columns-spanned="12">
            <text:p text:style-name="P59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人事室</text:p>
            <text:p text:style-name="P62">查核</text:p>
          </table:table-cell>
        </table:table-row>
        <table:table-row table:style-name="TableRow63">
          <table:table-cell table:style-name="TableCell64">
            <text:p text:style-name="P65"><text:span text:style-name="T66">晉陞職級資格檢核</text:span><text:span text:style-name="T67">（連續服務之年資）</text:span></text:p>
          </table:table-cell>
          <table:table-cell table:style-name="TableCell68" table:number-columns-spanned="12">
            <text:p text:style-name="P69"><text:span text:style-name="T70">□</text:span><text:span text:style-name="T71">辦事員：</text:span><text:span text:style-name="T72">任本校書記滿三年。</text:span></text:p>
            <text:p text:style-name="P73"><text:span text:style-name="T74">□</text:span><text:span text:style-name="T75">幹</text:span><text:span text:style-name="T76"><text:s text:c="2"/></text:span><text:span text:style-name="T77">事：</text:span><text:span text:style-name="T78">任本校辦事員滿三年。</text:span></text:p>
            <text:p text:style-name="P79"><text:span text:style-name="T80">□</text:span><text:span text:style-name="T81">組</text:span><text:span text:style-name="T82"><text:s text:c="2"/></text:span><text:span text:style-name="T83">員：</text:span><text:span text:style-name="T84">任本校幹事滿三年。</text:span></text:p>
            <text:p text:style-name="P85"><text:span text:style-name="T86">□</text:span><text:span text:style-name="T87">輔導員、專員：</text:span><text:span text:style-name="T88">任本校組員滿十年。</text:span></text:p>
            <text:p text:style-name="P89"><text:span text:style-name="T90">□</text:span><text:span text:style-name="T91">技</text:span><text:span text:style-name="T92"><text:s text:c="2"/></text:span><text:span text:style-name="T93">士：</text:span><text:span text:style-name="T94">任本校技佐滿三年並有相關乙級（或同等）以上證照</text:span><text:span text:style-name="T95">。</text:span></text:p>
            <text:p text:style-name="P96"><text:span text:style-name="T97">□</text:span><text:span text:style-name="T98">技</text:span><text:span text:style-name="T99"><text:s text:c="2"/></text:span><text:span text:style-name="T100">正：</text:span><text:span text:style-name="T101">任本校技士滿十三年並具相關甲級（或同等）以上證照。</text:span></text:p>
            <text:p text:style-name="內文"><text:span text:style-name="T102">□</text:span><text:span text:style-name="T103">專門委員：</text:span><text:span text:style-name="T104">任技正三年以上、專員五年以上或任本校二級主管職務三年以上。</text:span></text:p>
            <text:p text:style-name="P105"><text:span text:style-name="T106">註：以上各類擬晉陞職等之年資，自取得擬晉陞職等之學歷、證照、考試資格之日起算，派任次一職等之年資符合規定晉陞年限。下列職務加分，以派任次一職等年資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□符合</text:p>
            <text:p text:style-name="P109">□不符合</text:p>
          </table:table-cell>
        </table:table-row>
        <table:table-row table:style-name="TableRow110">
          <table:table-cell table:style-name="TableCell111" table:number-rows-spanned="5">
            <text:p text:style-name="P112">最近3年考核、獎懲及職能精進檢核</text:p>
          </table:table-cell>
          <table:table-cell table:style-name="TableCell113">
            <text:p text:style-name="P114">學年度</text:p>
          </table:table-cell>
          <table:table-cell table:style-name="TableCell115" table:number-columns-spanned="4">
            <text:p text:style-name="P116">前一學年度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前二學年度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前三學年度</text:p>
          </table:table-cell>
          <table:covered-table-cell/>
          <table:covered-table-cell/>
          <table:table-cell table:style-name="TableCell121" table:number-rows-spanned="2">
            <text:p text:style-name="P122">□符合</text:p>
            <text:p text:style-name="P123">□不符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考核</text:p>
          </table:table-cell>
          <table:table-cell table:style-name="TableCell128" table:number-columns-spanned="4">
            <text:p text:style-name="P129">甲等(含)以上：□是<text:s/>□否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甲等(含)以上：□是<text:s/>□否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甲等(含)以上：□是<text:s/>□否</text:p>
          </table:table-cell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獎<text:s/>懲</text:p>
          </table:table-cell>
          <table:table-cell table:style-name="TableCell139" table:number-columns-spanned="4">
            <text:p text:style-name="P140">□無</text:p>
            <text:p text:style-name="P141"><text:span text:style-name="T142">□</text:span><text:span text:style-name="T143">嘉獎：</text:span><text:span text:style-name="T144"><text:s text:c="3"/></text:span><text:span text:style-name="T145">次</text:span><text:span text:style-name="T146">□</text:span><text:span text:style-name="T147">申誡：</text:span><text:span text:style-name="T148"><text:s text:c="3"/></text:span><text:span text:style-name="T149">次</text:span></text:p>
            <text:p text:style-name="P150"><text:span text:style-name="T151">□</text:span><text:span text:style-name="T152">小功：</text:span><text:span text:style-name="T153"><text:s text:c="3"/></text:span><text:span text:style-name="T154">次</text:span><text:span text:style-name="T155">□</text:span><text:span text:style-name="T156">小過：</text:span><text:span text:style-name="T157"><text:s text:c="3"/></text:span><text:span text:style-name="T158">次</text:span></text:p>
            <text:p text:style-name="P159"><text:span text:style-name="T160">□</text:span><text:span text:style-name="T161">大功：</text:span><text:span text:style-name="T162"><text:s text:c="3"/></text:span><text:span text:style-name="T163">次</text:span><text:span text:style-name="T164">□</text:span><text:span text:style-name="T165">大過：</text:span><text:span text:style-name="T166"><text:s text:c="3"/></text:span><text:span text:style-name="T167">次</text:span>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□無</text:p>
            <text:p text:style-name="P170"><text:span text:style-name="T171">□</text:span><text:span text:style-name="T172">嘉獎：</text:span><text:span text:style-name="T173"><text:s text:c="3"/></text:span><text:span text:style-name="T174">次</text:span><text:span text:style-name="T175">□</text:span><text:span text:style-name="T176">申誡：</text:span><text:span text:style-name="T177"><text:s text:c="3"/></text:span><text:span text:style-name="T178">次</text:span></text:p>
            <text:p text:style-name="P179"><text:span text:style-name="T180">□</text:span><text:span text:style-name="T181">小功：</text:span><text:span text:style-name="T182"><text:s text:c="3"/></text:span><text:span text:style-name="T183">次</text:span><text:span text:style-name="T184">□</text:span><text:span text:style-name="T185">小過：</text:span><text:span text:style-name="T186"><text:s text:c="3"/></text:span><text:span text:style-name="T187">次</text:span></text:p>
            <text:p text:style-name="P188"><text:span text:style-name="T189">□</text:span><text:span text:style-name="T190">大功：</text:span><text:span text:style-name="T191"><text:s text:c="3"/></text:span><text:span text:style-name="T192">次</text:span><text:span text:style-name="T193">□</text:span><text:span text:style-name="T194">大過：</text:span><text:span text:style-name="T195"><text:s text:c="3"/></text:span><text:span text:style-name="T196">次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無</text:p>
            <text:p text:style-name="P199"><text:span text:style-name="T200">□</text:span><text:span text:style-name="T201">嘉獎：</text:span><text:span text:style-name="T202"><text:s text:c="3"/></text:span><text:span text:style-name="T203">次</text:span><text:span text:style-name="T204">□</text:span><text:span text:style-name="T205">申誡：</text:span><text:span text:style-name="T206"><text:s text:c="3"/></text:span><text:span text:style-name="T207">次</text:span></text:p>
            <text:p text:style-name="P208"><text:span text:style-name="T209">□</text:span><text:span text:style-name="T210">小功：</text:span><text:span text:style-name="T211"><text:s text:c="3"/></text:span><text:span text:style-name="T212">次</text:span><text:span text:style-name="T213">□</text:span><text:span text:style-name="T214">小過：</text:span><text:span text:style-name="T215"><text:s text:c="3"/></text:span><text:span text:style-name="T216">次</text:span></text:p>
            <text:p text:style-name="P217"><text:span text:style-name="T218">□</text:span><text:span text:style-name="T219">大功：</text:span><text:span text:style-name="T220"><text:s text:c="3"/></text:span><text:span text:style-name="T221">次</text:span><text:span text:style-name="T222">□</text:span><text:span text:style-name="T223">大過：</text:span><text:span text:style-name="T224"><text:s text:c="3"/></text:span><text:span text:style-name="T225">次</text:span></text:p>
          </table:table-cell>
          <table:covered-table-cell/>
          <table:covered-table-cell/>
          <table:table-cell table:style-name="TableCell226" table:number-rows-spanned="2">
            <text:p text:style-name="P227">□符合</text:p>
            <text:p text:style-name="P228">□不符合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11">
            <text:p text:style-name="P233"><text:span text:style-name="T234">註：</text:span><text:span text:style-name="T235">以現</text:span><text:span text:style-name="T236">職及「同職務列等」職務期間最近</text:span><text:span text:style-name="T237">3</text:span><text:span text:style-name="T238">年內</text:span><text:span text:style-name="T239">(</text:span><text:span text:style-name="T240">以辦理晉陞甄審當</text:span><text:span text:style-name="T241">月上溯計算</text:span><text:span text:style-name="T242">)</text:span><text:span text:style-name="T243">核定發布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職能</text:p>
            <text:p text:style-name="P249"><text:span text:style-name="T250">精進</text:span></text:p>
          </table:table-cell>
          <table:table-cell table:style-name="TableCell251" table:number-columns-spanned="11">
            <text:p text:style-name="P252">□每年參加研習合於規定</text:p>
            <text:p text:style-name="P253">□最近一次基本職能檢測合於規定</text:p>
            <text:p text:style-name="P254">□最近一次專業職能檢測合於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>□符合</text:p>
            <text:p text:style-name="P257">□不符合</text:p>
          </table:table-cell>
        </table:table-row>
        <table:table-row table:style-name="TableRow258">
          <table:table-cell table:style-name="TableCell259" table:number-columns-spanned="14">
            <text:p text:style-name="P260">加分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項目</text:p>
          </table:table-cell>
          <table:table-cell table:style-name="TableCell264">
            <text:p text:style-name="P265">最高</text:p>
            <text:p text:style-name="P266">配分</text:p>
          </table:table-cell>
          <table:table-cell table:style-name="TableCell267" table:number-columns-spanned="10">
            <text:p text:style-name="P268">評分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>自評</text:p>
          </table:table-cell>
          <table:table-cell table:style-name="TableCell271">
            <text:p text:style-name="P272">人事室</text:p>
            <text:p text:style-name="P273">查核</text:p>
          </table:table-cell>
        </table:table-row>
        <table:table-row table:style-name="TableRow274">
          <table:table-cell table:style-name="TableCell275" table:number-rows-spanned="2">
            <text:p text:style-name="P276">年資</text:p>
          </table:table-cell>
          <table:table-cell table:style-name="TableCell277">
            <text:p text:style-name="P278">10</text:p>
          </table:table-cell>
          <table:table-cell table:style-name="TableCell279" table:number-columns-spanned="10">
            <text:p text:style-name="P280">到職年資每服務滿半年加0.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20</text:p>
          </table:table-cell>
          <table:table-cell table:style-name="TableCell289" table:number-columns-spanned="10">
            <text:p text:style-name="P290">現任職級年資每滿半年年加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研習</text:p>
            <text:p text:style-name="P298">訓練</text:p>
          </table:table-cell>
          <table:table-cell table:style-name="TableCell299">
            <text:p text:style-name="P300">5</text:p>
          </table:table-cell>
          <table:table-cell table:style-name="TableCell301" table:number-columns-spanned="10">
            <text:p text:style-name="P302">現任職級期間每年參加校內外一般研習符合規定時數後，每年每滿4小時加0.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10</text:p>
          </table:table-cell>
          <table:table-cell table:style-name="TableCell311" table:number-columns-spanned="10">
            <text:p text:style-name="P312">現任職級期間每年參加校內外專業研習符合規定時數後，每年每滿4小時加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4">
            <text:p text:style-name="P319">行政及專業能力</text:p>
          </table:table-cell>
          <table:table-cell table:style-name="TableCell320">
            <text:p text:style-name="P321">10</text:p>
          </table:table-cell>
          <table:table-cell table:style-name="TableCell322" table:number-columns-spanned="10">
            <text:p text:style-name="P323">現任職級期間符合專業職能檢測規定後，每多1張專業證照加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5</text:p>
          </table:table-cell>
          <table:table-cell table:style-name="TableCell332" table:number-columns-spanned="10">
            <text:p text:style-name="P333">現任職級期間符合基本職能檢測規定後，每多1張證照加1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不限</text:p>
          </table:table-cell>
          <table:table-cell table:style-name="TableCell342" table:number-columns-spanned="10">
            <text:p text:style-name="P343">通過外語能力檢定：英檢高級、日語一級10分，英檢中高級、日語二級8分，英檢中級、日語三級5分，英檢初級、日語四級2分(其他語文參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3">
            <text:p text:style-name="P351">◎以上加分項目，以依本校「職工能精進實施要點」第4點經人事室公告者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職務</text:p>
          </table:table-cell>
          <table:table-cell table:style-name="TableCell355">
            <text:p text:style-name="P356">20</text:p>
          </table:table-cell>
          <table:table-cell table:style-name="TableCell357" table:number-columns-spanned="10">
            <text:p text:style-name="P358">現任職級期間擔任(代理)主管每半年4分，秘書每半年2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10</text:p>
          </table:table-cell>
          <table:table-cell table:style-name="TableCell367" table:number-columns-spanned="10">
            <text:p text:style-name="P368">現任職級期間擔任校級委員會委員、會議代表每年1分/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獎勵</text:p>
          </table:table-cell>
          <table:table-cell table:style-name="TableCell376">
            <text:p text:style-name="P377">5</text:p>
          </table:table-cell>
          <table:table-cell table:style-name="TableCell378" table:number-columns-spanned="10">
            <text:p text:style-name="P379">現任職級期間大功每次2.7分，小功0.9分，嘉獎每次0.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5">
            <text:p text:style-name="P386">發展</text:p>
            <text:p text:style-name="P387">潛能</text:p>
            <text:p text:style-name="P388">(本部份由現任單位主管複核)</text:p>
          </table:table-cell>
          <table:table-cell table:style-name="TableCell389" table:number-rows-spanned="5">
            <text:p text:style-name="P390">20</text:p>
          </table:table-cell>
          <table:table-cell table:style-name="TableCell391" table:number-columns-spanned="10">
            <text:p text:style-name="P392">具備業務創新及研究發展能力0-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10">
            <text:p text:style-name="P401">具有主動與積極之工作態度0-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10">
            <text:p text:style-name="P410">本職工作品質優良、工作效率高0-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10">
            <text:p text:style-name="P419">具備人際關係互動及應對能力0-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 table:number-columns-spanned="10">
            <text:p text:style-name="P428"><text:span text:style-name="T429">對工作有旺盛企圖心及責任感</text:span><text:span text:style-name="T430">0-4</text:span><text:span text:style-name="T43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12">
            <text:p text:style-name="P43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灰色陰影欄位由人事室審核填寫，填表人勿填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具體</text:p>
            <text:p text:style-name="P454">事項</text:p>
          </table:table-cell>
          <table:table-cell table:style-name="TableCell455" table:number-columns-spanned="4">
            <text:p text:style-name="P456"><text:span text:style-name="T457">特殊優良事蹟自述</text:span><text:span text:style-name="T458">（服務期間對本校有重要貢獻接受表揚），並提供佐證</text:span>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職評會審核加分(10分)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考評總分</text:p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列資料一切屬實，若經查有不實或偽造，願意取消</text:span><text:span text:style-name="T475">晉陞</text:span><text:span text:style-name="T476">資格</text:span><text:span text:style-name="T477"><text:s text:c="2"/></text:span><text:span text:style-name="T478">填表人簽名：</text:span><text:span text:style-name="T479"><text:s text:c="15"/></text:span><text:span text:style-name="T480">　　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人事室</text:p>
            <text:p text:style-name="P488"><text:span text:style-name="T489">初核</text:span></text:p>
          </table:table-cell>
          <table:table-cell table:style-name="TableCell490" table:number-rows-spanned="2">
            <text:p text:style-name="P491"><text:span text:style-name="T492">職員晉陞資格：</text:span><text:span text:style-name="T493">□</text:span><text:span text:style-name="T494">符合　</text:span><text:span text:style-name="T495">□</text:span><text:span text:style-name="T496">未符合</text:span></text:p>
            <text:p text:style-name="P497"><text:span text:style-name="T498">說明：</text:span></text:p>
          </table:table-cell>
          <table:table-cell table:style-name="TableCell499">
            <text:p text:style-name="P500">人事室主任核章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<text:s text:c="2"/></text:span><text:span text:style-name="T507"><text:s/></text:span><text:span text:style-name="T508">年　</text:span><text:span text:style-name="T509"><text:s text:c="4"/></text:span><text:span text:style-name="T510">月　</text:span><text:span text:style-name="T511"><text:s text:c="4"/></text:span><text:span text:style-name="T512">日</text:span></text:p>
          </table:table-cell>
        </table:table-row>
      </table:table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-翁惠美</meta:initial-creator>
    <dc:creator>人事室-翁惠美</dc:creator>
    <meta:creation-date>2024-10-25T08:03:00Z</meta:creation-date>
    <dc:date>2024-10-25T08:07:00Z</dc:date>
    <meta:print-date>2023-11-13T00:52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5" meta:character-count="1572" meta:row-count="11" meta:non-whitespace-character-count="1340"/>
  </office:meta>
</office:document-meta>
</file>