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14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14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14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default-cell-style-name="ce27"/>
        <table:table-column table:style-name="co14" table:number-columns-repeated="16365" table:default-cell-style-name="ce1"/>
        <table:table-row table:style-name="ro1">
          <table:table-cell office:value-type="string" table:style-name="ce10">
            <text:p>勞保投保分級</text:p>
            <draw:custom-shape svg:x="0in" svg:y="0.125in" svg:width="0.08333in" svg:height="0.26042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勞保投保金額</text:p>
          </table:table-cell>
          <table:table-cell office:value-type="string" table:style-name="ce11">
            <text:p>負擔保費20%</text:p>
          </table:table-cell>
          <table:table-cell office:value-type="string" table:style-name="ce11">
            <text:p>學校負擔70%</text:p>
          </table:table-cell>
          <table:table-cell table:style-name="ce10"/>
          <table:table-cell office:value-type="string" table:style-name="ce10">
            <text:p>等級</text:p>
          </table:table-cell>
          <table:table-cell table:style-name="ce1">
            <draw:custom-shape svg:x="0in" svg:y="0.125in" svg:width="0.08333in" svg:height="0.260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級距<text:s/></text:p>
            <draw:custom-shape svg:x="0in" svg:y="0.125in" svg:width="0.08333in" svg:height="0.260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級<text:s/></text:p>
          </table:table-cell>
          <table:table-cell office:value-type="string" table:style-name="ce12">
            <text:p>實際工資<text:s/></text:p>
          </table:table-cell>
          <table:table-cell table:style-name="ce12"/>
          <table:table-cell office:value-type="string" table:style-name="ce12">
            <text:p>月提繳工資<text:s/></text:p>
          </table:table-cell>
          <table:table-cell office:value-type="string" table:style-name="ce12">
            <text:p>6%勞退金</text:p>
          </table:table-cell>
          <table:table-cell table:style-name="ce1"/>
          <table:table-cell office:value-type="string" table:style-name="ce29">
            <text:p>投保等級</text:p>
          </table:table-cell>
          <table:table-cell office:value-type="string" table:style-name="ce29">
            <text:p>月 薪 資 總 額</text:p>
          </table:table-cell>
          <table:table-cell table:style-name="ce29"/>
          <table:table-cell office:value-type="string" table:style-name="ce29">
            <text:p>月投保薪資</text:p>
          </table:table-cell>
          <table:table-cell office:value-type="string" table:style-name="ce29">
            <text:p>費率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11100" table:style-name="ce13">
            <text:p>11100</text:p>
          </table:table-cell>
          <table:table-cell office:value-type="float" office:value="277" table:formula="of:=ROUND([.B2]*[.$B$31]*20/100;0)+ROUND([.B2]*[.$B$32]*20/100;0)" table:style-name="ce20">
            <text:p>277</text:p>
          </table:table-cell>
          <table:table-cell office:value-type="float" office:value="972" table:formula="of:=ROUND([.B2]*[.$B$31]*70/100;0)+ROUND([.B2]*[.$B$32]*70/100;0)" table:style-name="ce20">
            <text:p>972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第1組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,500元以下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90" table:formula="of:=ROUND([.L2]*0.06;0)" table:style-name="ce7">
            <text:p>90<text:s/></text:p>
          </table:table-cell>
          <table:table-cell table:style-name="ce1"/>
          <table:table-cell office:value-type="float" office:value="1" table:style-name="ce30">
            <text:p>1</text:p>
          </table:table-cell>
          <table:table-cell office:value-type="string" table:style-name="ce39">
            <text:p>28,590元 以下</text:p>
          </table:table-cell>
          <table:table-cell office:value-type="float" office:value="0" table:style-name="ce6">
            <text:p>0<text:s/></text:p>
          </table:table-cell>
          <table:table-cell office:value-type="float" office:value="28590" table:style-name="ce22">
            <text:p>28,590<text:s/></text:p>
          </table:table-cell>
          <table:table-cell office:value-type="float" office:value="31" table:formula="of:=ROUND([.R2]*[.$Q$27];0)" table:style-name="ce41">
            <text:p>31</text:p>
          </table:table-cell>
          <table:table-cell table:number-columns-repeated="16365"/>
        </table:table-row>
        <table:table-row table:style-name="ro2">
          <table:table-cell office:value-type="float" office:value="11101" table:style-name="ce13">
            <text:p>11101</text:p>
          </table:table-cell>
          <table:table-cell office:value-type="float" office:value="12540" table:style-name="ce13">
            <text:p>12540</text:p>
          </table:table-cell>
          <table:table-cell office:value-type="float" office:value="313" table:formula="of:=ROUND([.B3]*[.$B$31]*20/100;0)+ROUND([.B3]*[.$B$32]*20/100;0)" table:style-name="ce20">
            <text:p>313</text:p>
          </table:table-cell>
          <table:table-cell office:value-type="float" office:value="1097" table:formula="of:=ROUND([.B3]*[.$B$31]*70/100;0)+ROUND([.B3]*[.$B$32]*70/100;0)" table:style-name="ce20">
            <text:p>1097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,501~3,000元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80" table:formula="of:=ROUND([.L3]*0.06;0)" table:style-name="ce7">
            <text:p>180<text:s/></text:p>
          </table:table-cell>
          <table:table-cell table:style-name="ce1"/>
          <table:table-cell office:value-type="float" office:value="2" table:style-name="ce30">
            <text:p>2</text:p>
          </table:table-cell>
          <table:table-cell office:value-type="string" table:style-name="ce5">
            <text:p><text:span text:style-name="T3">28,591</text:span>~28,800元<text:s/></text:p>
          </table:table-cell>
          <table:table-cell office:value-type="float" office:value="28591" table:style-name="ce22">
            <text:p>28,591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32" table:formula="of:=ROUND([.R3]*[.$Q$27];0)" table:style-name="ce41">
            <text:p>32</text:p>
          </table:table-cell>
          <table:table-cell table:number-columns-repeated="16365"/>
        </table:table-row>
        <table:table-row table:style-name="ro2">
          <table:table-cell office:value-type="float" office:value="12541" table:style-name="ce13">
            <text:p>12541</text:p>
          </table:table-cell>
          <table:table-cell office:value-type="float" office:value="13500" table:style-name="ce13">
            <text:p>13500</text:p>
          </table:table-cell>
          <table:table-cell office:value-type="float" office:value="338" table:formula="of:=ROUND([.B4]*[.$B$31]*20/100;0)+ROUND([.B4]*[.$B$32]*20/100;0)" table:style-name="ce20">
            <text:p>338</text:p>
          </table:table-cell>
          <table:table-cell office:value-type="float" office:value="1182" table:formula="of:=ROUND([.B4]*[.$B$31]*70/100;0)+ROUND([.B4]*[.$B$32]*70/100;0)" table:style-name="ce20">
            <text:p>1182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,001~4,500元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70" table:formula="of:=ROUND([.L4]*0.06;0)" table:style-name="ce7">
            <text:p>270<text:s/></text:p>
          </table:table-cell>
          <table:table-cell table:style-name="ce1"/>
          <table:table-cell office:value-type="float" office:value="3" table:style-name="ce30">
            <text:p>3</text:p>
          </table:table-cell>
          <table:table-cell office:value-type="string" table:style-name="ce5">
            <text:p>28,801~30,300元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3" table:formula="of:=ROUND([.R4]*[.$Q$27];0)" table:style-name="ce41">
            <text:p>33</text:p>
          </table:table-cell>
          <table:table-cell table:number-columns-repeated="16365"/>
        </table:table-row>
        <table:table-row table:style-name="ro2">
          <table:table-cell office:value-type="float" office:value="13501" table:style-name="ce13">
            <text:p>13501</text:p>
          </table:table-cell>
          <table:table-cell office:value-type="float" office:value="15840" table:style-name="ce13">
            <text:p>15840</text:p>
          </table:table-cell>
          <table:table-cell office:value-type="float" office:value="396" table:formula="of:=ROUND([.B5]*[.$B$31]*20/100;0)+ROUND([.B5]*[.$B$32]*20/100;0)" table:style-name="ce20">
            <text:p>396</text:p>
          </table:table-cell>
          <table:table-cell office:value-type="float" office:value="1386" table:formula="of:=ROUND([.B5]*[.$B$31]*70/100;0)+ROUND([.B5]*[.$B$32]*70/100;0)" table:style-name="ce20">
            <text:p>1386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,501~6,000元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360" table:formula="of:=ROUND([.L5]*0.06;0)" table:style-name="ce7">
            <text:p>360<text:s/></text:p>
          </table:table-cell>
          <table:table-cell table:style-name="ce1"/>
          <table:table-cell office:value-type="float" office:value="4" table:style-name="ce30">
            <text:p>4</text:p>
          </table:table-cell>
          <table:table-cell office:value-type="string" table:style-name="ce5">
            <text:p>30,301~31,800元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5" table:formula="of:=ROUND([.R5]*[.$Q$27];0)" table:style-name="ce41">
            <text:p>35</text:p>
          </table:table-cell>
          <table:table-cell table:number-columns-repeated="16365"/>
        </table:table-row>
        <table:table-row table:style-name="ro2">
          <table:table-cell office:value-type="float" office:value="15841" table:style-name="ce13">
            <text:p>15841</text:p>
          </table:table-cell>
          <table:table-cell office:value-type="float" office:value="16500" table:style-name="ce13">
            <text:p>16500</text:p>
          </table:table-cell>
          <table:table-cell office:value-type="float" office:value="413" table:formula="of:=ROUND([.B6]*[.$B$31]*20/100;0)+ROUND([.B6]*[.$B$32]*20/100;0)" table:style-name="ce20">
            <text:p>413</text:p>
          </table:table-cell>
          <table:table-cell office:value-type="float" office:value="1444" table:formula="of:=ROUND([.B6]*[.$B$31]*70/100;0)+ROUND([.B6]*[.$B$32]*70/100;0)" table:style-name="ce20">
            <text:p>1444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6,001~7,500元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450" table:formula="of:=ROUND([.L6]*0.06;0)" table:style-name="ce7">
            <text:p>450<text:s/></text:p>
          </table:table-cell>
          <table:table-cell table:style-name="ce1"/>
          <table:table-cell office:value-type="float" office:value="5" table:style-name="ce30">
            <text:p>5</text:p>
          </table:table-cell>
          <table:table-cell office:value-type="string" table:style-name="ce5">
            <text:p>31,801~33,300元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7" table:formula="of:=ROUND([.R6]*[.$Q$27];0)" table:style-name="ce41">
            <text:p>37</text:p>
          </table:table-cell>
          <table:table-cell table:number-columns-repeated="16365"/>
        </table:table-row>
        <table:table-row table:style-name="ro2">
          <table:table-cell office:value-type="float" office:value="16501" table:style-name="ce13">
            <text:p>16501</text:p>
          </table:table-cell>
          <table:table-cell office:value-type="float" office:value="17280" table:style-name="ce13">
            <text:p>17280</text:p>
          </table:table-cell>
          <table:table-cell office:value-type="float" office:value="432" table:formula="of:=ROUND([.B7]*[.$B$31]*20/100;0)+ROUND([.B7]*[.$B$32]*20/100;0)" table:style-name="ce20">
            <text:p>432</text:p>
          </table:table-cell>
          <table:table-cell office:value-type="float" office:value="1512" table:formula="of:=ROUND([.B7]*[.$B$31]*70/100;0)+ROUND([.B7]*[.$B$32]*70/100;0)" table:style-name="ce20">
            <text:p>1512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第2組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7,501~8,700元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522" table:formula="of:=ROUND([.L7]*0.06;0)" table:style-name="ce7">
            <text:p>522<text:s/></text:p>
          </table:table-cell>
          <table:table-cell table:style-name="ce1"/>
          <table:table-cell office:value-type="float" office:value="6" table:style-name="ce30">
            <text:p>6</text:p>
          </table:table-cell>
          <table:table-cell office:value-type="string" table:style-name="ce5">
            <text:p>33,301~34,800元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8" table:formula="of:=ROUND([.R7]*[.$Q$27];0)" table:style-name="ce41">
            <text:p>38</text:p>
          </table:table-cell>
          <table:table-cell table:number-columns-repeated="16365"/>
        </table:table-row>
        <table:table-row table:style-name="ro2">
          <table:table-cell office:value-type="float" office:value="17281" table:style-name="ce13">
            <text:p>17281</text:p>
          </table:table-cell>
          <table:table-cell office:value-type="float" office:value="17880" table:style-name="ce13">
            <text:p>17880</text:p>
          </table:table-cell>
          <table:table-cell office:value-type="float" office:value="447" table:formula="of:=ROUND([.B8]*[.$B$31]*20/100;0)+ROUND([.B8]*[.$B$32]*20/100;0)" table:style-name="ce20">
            <text:p>447</text:p>
          </table:table-cell>
          <table:table-cell office:value-type="float" office:value="1564" table:formula="of:=ROUND([.B8]*[.$B$31]*70/100;0)+ROUND([.B8]*[.$B$32]*70/100;0)" table:style-name="ce20">
            <text:p>1564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8,701~9,900元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594" table:formula="of:=ROUND([.L8]*0.06;0)" table:style-name="ce7">
            <text:p>594<text:s/></text:p>
          </table:table-cell>
          <table:table-cell table:style-name="ce1"/>
          <table:table-cell office:value-type="float" office:value="7" table:style-name="ce30">
            <text:p>7</text:p>
          </table:table-cell>
          <table:table-cell office:value-type="string" table:style-name="ce5">
            <text:p>34,801~36,300元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40" table:formula="of:=ROUND([.R8]*[.$Q$27];0)" table:style-name="ce41">
            <text:p>40</text:p>
          </table:table-cell>
          <table:table-cell table:number-columns-repeated="16365"/>
        </table:table-row>
        <table:table-row table:style-name="ro2">
          <table:table-cell office:value-type="float" office:value="17881" table:style-name="ce13">
            <text:p>17881</text:p>
          </table:table-cell>
          <table:table-cell office:value-type="float" office:value="19047" table:style-name="ce13">
            <text:p>19047</text:p>
          </table:table-cell>
          <table:table-cell office:value-type="float" office:value="476" table:formula="of:=ROUND([.B9]*[.$B$31]*20/100;0)+ROUND([.B9]*[.$B$32]*20/100;0)" table:style-name="ce20">
            <text:p>476</text:p>
          </table:table-cell>
          <table:table-cell office:value-type="float" office:value="1666" table:formula="of:=ROUND([.B9]*[.$B$31]*70/100;0)+ROUND([.B9]*[.$B$32]*70/100;0)" table:style-name="ce20">
            <text:p>1666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9,901~11,100元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666" table:formula="of:=ROUND([.L9]*0.06;0)" table:style-name="ce7">
            <text:p>666<text:s/></text:p>
          </table:table-cell>
          <table:table-cell table:style-name="ce1"/>
          <table:table-cell office:value-type="float" office:value="8" table:style-name="ce30">
            <text:p>8</text:p>
          </table:table-cell>
          <table:table-cell office:value-type="string" table:style-name="ce5">
            <text:p>36,301~38,200元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42" table:formula="of:=ROUND([.R9]*[.$Q$27];0)" table:style-name="ce41">
            <text:p>42</text:p>
          </table:table-cell>
          <table:table-cell table:number-columns-repeated="16365"/>
        </table:table-row>
        <table:table-row table:style-name="ro2">
          <table:table-cell office:value-type="float" office:value="19048" table:style-name="ce13">
            <text:p>19048</text:p>
          </table:table-cell>
          <table:table-cell office:value-type="float" office:value="20008" table:style-name="ce13">
            <text:p>20008</text:p>
          </table:table-cell>
          <table:table-cell office:value-type="float" office:value="500" table:formula="of:=ROUND([.B10]*[.$B$31]*20/100;0)+ROUND([.B10]*[.$B$32]*20/100;0)" table:style-name="ce20">
            <text:p>500</text:p>
          </table:table-cell>
          <table:table-cell office:value-type="float" office:value="1751" table:formula="of:=ROUND([.B10]*[.$B$31]*70/100;0)+ROUND([.B10]*[.$B$32]*70/100;0)" table:style-name="ce20">
            <text:p>1751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1,101~12,540元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752" table:formula="of:=ROUND([.L10]*0.06;0)" table:style-name="ce7">
            <text:p>752<text:s/></text:p>
          </table:table-cell>
          <table:table-cell table:style-name="ce1"/>
          <table:table-cell office:value-type="float" office:value="9" table:style-name="ce30">
            <text:p>9</text:p>
          </table:table-cell>
          <table:table-cell office:value-type="string" table:style-name="ce5">
            <text:p>38,201~40,100元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4" table:formula="of:=ROUND([.R10]*[.$Q$27];0)" table:style-name="ce41">
            <text:p>44</text:p>
          </table:table-cell>
          <table:table-cell table:number-columns-repeated="16365"/>
        </table:table-row>
        <table:table-row table:style-name="ro2">
          <table:table-cell office:value-type="float" office:value="20009" table:style-name="ce13">
            <text:p>20009</text:p>
          </table:table-cell>
          <table:table-cell office:value-type="float" office:value="21009" table:style-name="ce13">
            <text:p>21009</text:p>
          </table:table-cell>
          <table:table-cell office:value-type="float" office:value="525" table:formula="of:=ROUND([.B11]*[.$B$31]*20/100;0)+ROUND([.B11]*[.$B$32]*20/100;0)" table:style-name="ce20">
            <text:p>525</text:p>
          </table:table-cell>
          <table:table-cell office:value-type="float" office:value="1838" table:formula="of:=ROUND([.B11]*[.$B$31]*70/100;0)+ROUND([.B11]*[.$B$32]*70/100;0)" table:style-name="ce20">
            <text:p>1838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12,541~13,500元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810" table:formula="of:=ROUND([.L11]*0.06;0)" table:style-name="ce7">
            <text:p>810<text:s/></text:p>
          </table:table-cell>
          <table:table-cell table:style-name="ce1"/>
          <table:table-cell office:value-type="float" office:value="10" table:style-name="ce30">
            <text:p>10</text:p>
          </table:table-cell>
          <table:table-cell office:value-type="string" table:style-name="ce5">
            <text:p>40,101~42,000元<text:s/></text:p>
          </table:table-cell>
          <table:table-cell office:value-type="float" office:value="40101" table:style-name="ce6">
            <text:p>40,101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6" table:formula="of:=ROUND([.R11]*[.$Q$27];0)" table:style-name="ce41">
            <text:p>46</text:p>
          </table:table-cell>
          <table:table-cell table:number-columns-repeated="16365"/>
        </table:table-row>
        <table:table-row table:style-name="ro2">
          <table:table-cell office:value-type="float" office:value="21010" table:style-name="ce13">
            <text:p>21010</text:p>
          </table:table-cell>
          <table:table-cell office:value-type="float" office:value="22000" table:style-name="ce13">
            <text:p>22000</text:p>
          </table:table-cell>
          <table:table-cell office:value-type="float" office:value="550" table:formula="of:=ROUND([.B12]*[.$B$31]*20/100;0)+ROUND([.B12]*[.$B$32]*20/100;0)" table:style-name="ce20">
            <text:p>550</text:p>
          </table:table-cell>
          <table:table-cell office:value-type="float" office:value="1925" table:formula="of:=ROUND([.B12]*[.$B$31]*70/100;0)+ROUND([.B12]*[.$B$32]*70/100;0)" table:style-name="ce20">
            <text:p>1925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第3組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3,501~15,840元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950" table:formula="of:=ROUND([.L12]*0.06;0)" table:style-name="ce7">
            <text:p>950<text:s/></text:p>
          </table:table-cell>
          <table:table-cell table:style-name="ce1"/>
          <table:table-cell office:value-type="float" office:value="11" table:style-name="ce30">
            <text:p>11</text:p>
          </table:table-cell>
          <table:table-cell office:value-type="string" table:style-name="ce5">
            <text:p>42,001~43,900元<text:s/></text:p>
          </table:table-cell>
          <table:table-cell office:value-type="float" office:value="42001" table:style-name="ce6">
            <text:p>42,001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8" table:formula="of:=ROUND([.R12]*[.$Q$27];0)" table:style-name="ce41">
            <text:p>48</text:p>
          </table:table-cell>
          <table:table-cell table:number-columns-repeated="16365"/>
        </table:table-row>
        <table:table-row table:style-name="ro2">
          <table:table-cell office:value-type="float" office:value="22001" table:style-name="ce13">
            <text:p>22001</text:p>
          </table:table-cell>
          <table:table-cell office:value-type="float" office:value="23100" table:style-name="ce13">
            <text:p>23100</text:p>
          </table:table-cell>
          <table:table-cell office:value-type="float" office:value="577" table:formula="of:=ROUND([.B13]*[.$B$31]*20/100;0)+ROUND([.B13]*[.$B$32]*20/100;0)" table:style-name="ce20">
            <text:p>577</text:p>
          </table:table-cell>
          <table:table-cell office:value-type="float" office:value="2022" table:formula="of:=ROUND([.B13]*[.$B$31]*70/100;0)+ROUND([.B13]*[.$B$32]*70/100;0)" table:style-name="ce20">
            <text:p>2022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5,841~16,500元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990" table:formula="of:=ROUND([.L13]*0.06;0)" table:style-name="ce7">
            <text:p>990<text:s/></text:p>
          </table:table-cell>
          <table:table-cell table:style-name="ce1"/>
          <table:table-cell office:value-type="float" office:value="12" table:style-name="ce30">
            <text:p>12</text:p>
          </table:table-cell>
          <table:table-cell office:value-type="string" table:style-name="ce5">
            <text:p>43,901~45,800元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45800" table:style-name="ce6">
            <text:p>45,800<text:s/></text:p>
          </table:table-cell>
          <table:table-cell office:value-type="float" office:value="50" table:formula="of:=ROUND([.R13]*[.$Q$27];0)" table:style-name="ce41">
            <text:p>50</text:p>
          </table:table-cell>
          <table:table-cell table:number-columns-repeated="16365"/>
        </table:table-row>
        <table:table-row table:style-name="ro2">
          <table:table-cell office:value-type="float" office:value="23101" table:style-name="ce25">
            <text:p>23101</text:p>
          </table:table-cell>
          <table:table-cell office:value-type="float" office:value="24000" table:style-name="ce25">
            <text:p>24000</text:p>
          </table:table-cell>
          <table:table-cell office:value-type="float" office:value="600" table:formula="of:=ROUND([.B14]*[.$B$31]*20/100;0)+ROUND([.B14]*[.$B$32]*20/100;0)" table:style-name="ce20">
            <text:p>600</text:p>
          </table:table-cell>
          <table:table-cell office:value-type="float" office:value="2100" table:formula="of:=ROUND([.B14]*[.$B$31]*70/100;0)+ROUND([.B14]*[.$B$32]*70/100;0)" table:style-name="ce20">
            <text:p>2100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16,501~17,280元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037" table:formula="of:=ROUND([.L14]*0.06;0)" table:style-name="ce7">
            <text:p>1,037<text:s/></text:p>
          </table:table-cell>
          <table:table-cell table:style-name="ce1"/>
          <table:table-cell office:value-type="float" office:value="13" table:style-name="ce30">
            <text:p>13</text:p>
          </table:table-cell>
          <table:table-cell office:value-type="string" table:style-name="ce5">
            <text:p>45,801~48,200元<text:s/></text:p>
          </table:table-cell>
          <table:table-cell office:value-type="float" office:value="45801" table:style-name="ce6">
            <text:p>45,801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53" table:formula="of:=ROUND([.R14]*[.$Q$27];0)" table:style-name="ce41">
            <text:p>53</text:p>
          </table:table-cell>
          <table:table-cell table:number-columns-repeated="16365"/>
        </table:table-row>
        <table:table-row table:style-name="ro2">
          <table:table-cell office:value-type="float" office:value="24001" table:style-name="ce31">
            <text:p>24001</text:p>
          </table:table-cell>
          <table:table-cell office:value-type="float" office:value="25250" table:style-name="ce31">
            <text:p>25250</text:p>
          </table:table-cell>
          <table:table-cell office:value-type="float" office:value="632" table:formula="of:=ROUND([.B15]*[.$B$31]*20/100;0)+ROUND([.B15]*[.$B$32]*20/100;0)" table:style-name="ce20">
            <text:p>632</text:p>
          </table:table-cell>
          <table:table-cell office:value-type="float" office:value="2210" table:formula="of:=ROUND([.B15]*[.$B$31]*70/100;0)+ROUND([.B15]*[.$B$32]*70/100;0)" table:style-name="ce20">
            <text:p>2210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17,281~17,880元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1073" table:formula="of:=ROUND([.L15]*0.06;0)" table:style-name="ce7">
            <text:p>1,073<text:s/></text:p>
          </table:table-cell>
          <table:table-cell table:style-name="ce1"/>
          <table:table-cell office:value-type="float" office:value="14" table:style-name="ce30">
            <text:p>14</text:p>
          </table:table-cell>
          <table:table-cell office:value-type="string" table:style-name="ce5">
            <text:p>48,201~50,600元<text:s/></text:p>
          </table:table-cell>
          <table:table-cell office:value-type="float" office:value="48201" table:style-name="ce6">
            <text:p>48,201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56" table:formula="of:=ROUND([.R15]*[.$Q$27];0)" table:style-name="ce41">
            <text:p>56</text:p>
          </table:table-cell>
          <table:table-cell table:number-columns-repeated="16365"/>
        </table:table-row>
        <table:table-row table:style-name="ro2">
          <table:table-cell office:value-type="float" office:value="25251" table:style-name="ce31">
            <text:p>25251</text:p>
          </table:table-cell>
          <table:table-cell office:value-type="float" office:value="26400" table:style-name="ce13">
            <text:p>26400</text:p>
          </table:table-cell>
          <table:table-cell office:value-type="float" office:value="660" table:formula="of:=ROUND([.B16]*[.$B$31]*20/100;0)+ROUND([.B16]*[.$B$32]*20/100;0)" table:style-name="ce20">
            <text:p>660</text:p>
          </table:table-cell>
          <table:table-cell office:value-type="float" office:value="2310" table:formula="of:=ROUND([.B16]*[.$B$31]*70/100;0)+ROUND([.B16]*[.$B$32]*70/100;0)" table:style-name="ce20">
            <text:p>2310</text:p>
          </table:table-cell>
          <table:table-cell table:number-columns-repeated="2" table:style-name="ce35"/>
          <table:table-cell table:style-name="ce1"/>
          <table:table-cell office:value-type="string" table:style-name="ce5">
            <text:p> 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7,881~19,047元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143" table:formula="of:=ROUND([.L16]*0.06;0)" table:style-name="ce7">
            <text:p>1,143<text:s/></text:p>
          </table:table-cell>
          <table:table-cell table:style-name="ce1"/>
          <table:table-cell office:value-type="float" office:value="15" table:style-name="ce30">
            <text:p>15</text:p>
          </table:table-cell>
          <table:table-cell office:value-type="string" table:style-name="ce5">
            <text:p>50,601~53,000元<text:s/></text:p>
          </table:table-cell>
          <table:table-cell office:value-type="float" office:value="50601" table:style-name="ce6">
            <text:p>50,601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58" table:formula="of:=ROUND([.R16]*[.$Q$27];0)" table:style-name="ce41">
            <text:p>58</text:p>
          </table:table-cell>
          <table:table-cell table:number-columns-repeated="16365"/>
        </table:table-row>
        <table:table-row table:style-name="ro2">
          <table:table-cell office:value-type="float" office:value="26401" table:style-name="ce20">
            <text:p>26401</text:p>
          </table:table-cell>
          <table:table-cell office:value-type="float" office:value="27600" table:style-name="ce13">
            <text:p>27600</text:p>
          </table:table-cell>
          <table:table-cell office:value-type="float" office:value="690" table:formula="of:=ROUND([.B17]*[.$B$31]*20/100;0)+ROUND([.B17]*[.$B$32]*20/100;0)" table:style-name="ce20">
            <text:p>690</text:p>
          </table:table-cell>
          <table:table-cell office:value-type="float" office:value="2415" table:formula="of:=ROUND([.B17]*[.$B$31]*70/100;0)+ROUND([.B17]*[.$B$32]*70/100;0)" table:style-name="ce20">
            <text:p>2415</text:p>
          </table:table-cell>
          <table:table-cell table:number-columns-repeated="2" table:style-name="ce32"/>
          <table:table-cell table:style-name="ce1"/>
          <table:table-cell office:value-type="string" table:style-name="ce5">
            <text:p> <text:s/>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9,048~20,008元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200" table:formula="of:=ROUND([.L17]*0.06;0)" table:style-name="ce7">
            <text:p>1,200<text:s/></text:p>
          </table:table-cell>
          <table:table-cell table:style-name="ce1"/>
          <table:table-cell office:value-type="float" office:value="16" table:style-name="ce30">
            <text:p>16</text:p>
          </table:table-cell>
          <table:table-cell office:value-type="string" table:style-name="ce5">
            <text:p>53,001~55,400元<text:s/></text:p>
          </table:table-cell>
          <table:table-cell office:value-type="float" office:value="53001" table:style-name="ce6">
            <text:p>53,001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61" table:formula="of:=ROUND([.R17]*[.$Q$27];0)" table:style-name="ce41">
            <text:p>61</text:p>
          </table:table-cell>
          <table:table-cell table:number-columns-repeated="16365"/>
        </table:table-row>
        <table:table-row table:style-name="ro2">
          <table:table-cell office:value-type="float" office:value="27601" table:style-name="ce20">
            <text:p>27601</text:p>
          </table:table-cell>
          <table:table-cell office:value-type="float" office:value="28590" table:style-name="ce20">
            <text:p>28590</text:p>
          </table:table-cell>
          <table:table-cell office:value-type="float" office:value="715" table:formula="of:=ROUND([.B18]*[.$B$31]*20/100;0)+ROUND([.B18]*[.$B$32]*20/100;0)" table:style-name="ce20">
            <text:p>715</text:p>
          </table:table-cell>
          <table:table-cell office:value-type="float" office:value="2501" table:formula="of:=ROUND([.B18]*[.$B$31]*70/100;0)+ROUND([.B18]*[.$B$32]*70/100;0)" table:style-name="ce20">
            <text:p>2501</text:p>
          </table:table-cell>
          <table:table-cell table:style-name="ce35"/>
          <table:table-cell office:value-type="float" office:value="1" table:style-name="ce32">
            <text:p>1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20,009~21,009元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1261" table:formula="of:=ROUND([.L18]*0.06;0)" table:style-name="ce7">
            <text:p>1,261<text:s/></text:p>
          </table:table-cell>
          <table:table-cell table:style-name="ce1"/>
          <table:table-cell office:value-type="float" office:value="17" table:style-name="ce30">
            <text:p>17</text:p>
          </table:table-cell>
          <table:table-cell office:value-type="string" table:style-name="ce5">
            <text:p>55,401~57,800元<text:s/></text:p>
          </table:table-cell>
          <table:table-cell office:value-type="float" office:value="55401" table:style-name="ce6">
            <text:p>55,401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64" table:formula="of:=ROUND([.R18]*[.$Q$27];0)" table:style-name="ce41">
            <text:p>64</text:p>
          </table:table-cell>
          <table:table-cell table:number-columns-repeated="16365"/>
        </table:table-row>
        <table:table-row table:style-name="ro2">
          <table:table-cell office:value-type="float" office:value="28591" table:style-name="ce20">
            <text:p>28591</text:p>
          </table:table-cell>
          <table:table-cell office:value-type="float" office:value="28800" table:style-name="ce13">
            <text:p>28800</text:p>
          </table:table-cell>
          <table:table-cell office:value-type="float" office:value="720" table:formula="of:=ROUND([.B19]*[.$B$31]*20/100;0)+ROUND([.B19]*[.$B$32]*20/100;0)" table:style-name="ce20">
            <text:p>720</text:p>
          </table:table-cell>
          <table:table-cell office:value-type="float" office:value="2520" table:formula="of:=ROUND([.B19]*[.$B$31]*70/100;0)+ROUND([.B19]*[.$B$32]*70/100;0)" table:style-name="ce20">
            <text:p>2520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1"/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5">
            <text:p>21,010~22,000元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1320" table:formula="of:=ROUND([.L19]*0.06;0)" table:style-name="ce7">
            <text:p>1,320<text:s/></text:p>
          </table:table-cell>
          <table:table-cell table:style-name="ce1"/>
          <table:table-cell office:value-type="float" office:value="18" table:style-name="ce30">
            <text:p>18</text:p>
          </table:table-cell>
          <table:table-cell office:value-type="string" table:style-name="ce5">
            <text:p>57,801~60,800元<text:s/></text:p>
          </table:table-cell>
          <table:table-cell office:value-type="float" office:value="57801" table:style-name="ce6">
            <text:p>57,801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67" table:formula="of:=ROUND([.R19]*[.$Q$27];0)" table:style-name="ce41">
            <text:p>67</text:p>
          </table:table-cell>
          <table:table-cell table:number-columns-repeated="16365"/>
        </table:table-row>
        <table:table-row table:style-name="ro2">
          <table:table-cell office:value-type="float" office:value="28801" table:style-name="ce13">
            <text:p>28801</text:p>
          </table:table-cell>
          <table:table-cell office:value-type="float" office:value="30300" table:style-name="ce13">
            <text:p>30300</text:p>
          </table:table-cell>
          <table:table-cell office:value-type="float" office:value="758" table:formula="of:=ROUND([.B20]*[.$B$31]*20/100;0)+ROUND([.B20]*[.$B$32]*20/100;0)" table:style-name="ce20">
            <text:p>758</text:p>
          </table:table-cell>
          <table:table-cell office:value-type="float" office:value="2651" table:formula="of:=ROUND([.B20]*[.$B$31]*70/100;0)+ROUND([.B20]*[.$B$32]*70/100;0)" table:style-name="ce20">
            <text:p>2651</text:p>
          </table:table-cell>
          <table:table-cell table:style-name="ce35"/>
          <table:table-cell office:value-type="float" office:value="3" table:style-name="ce32">
            <text:p>3</text:p>
          </table:table-cell>
          <table:table-cell table:style-name="ce1"/>
          <table:table-cell table:style-name="ce5"/>
          <table:table-cell office:value-type="float" office:value="19" table:style-name="ce5">
            <text:p>19</text:p>
          </table:table-cell>
          <table:table-cell office:value-type="string" table:style-name="ce23">
            <text:p>22,001~23,100元<text:s/></text:p>
          </table:table-cell>
          <table:table-cell office:value-type="float" office:value="22001" table:style-name="ce24">
            <text:p>22,001<text:s/></text:p>
          </table:table-cell>
          <table:table-cell office:value-type="float" office:value="23100" table:style-name="ce24">
            <text:p>23,100<text:s/></text:p>
          </table:table-cell>
          <table:table-cell office:value-type="float" office:value="1386" table:formula="of:=ROUND([.L20]*0.06;0)" table:style-name="ce7">
            <text:p>1,386<text:s/></text:p>
          </table:table-cell>
          <table:table-cell table:style-name="ce1"/>
          <table:table-cell office:value-type="float" office:value="19" table:style-name="ce30">
            <text:p>19</text:p>
          </table:table-cell>
          <table:table-cell office:value-type="string" table:style-name="ce5">
            <text:p>60,801~63,800元<text:s/></text:p>
          </table:table-cell>
          <table:table-cell office:value-type="float" office:value="60801" table:style-name="ce6">
            <text:p>60,801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70" table:formula="of:=ROUND([.R20]*[.$Q$27];0)" table:style-name="ce41">
            <text:p>70</text:p>
          </table:table-cell>
          <table:table-cell table:number-columns-repeated="16365"/>
        </table:table-row>
        <table:table-row table:style-name="ro2">
          <table:table-cell office:value-type="float" office:value="30301" table:style-name="ce13">
            <text:p>30301</text:p>
          </table:table-cell>
          <table:table-cell office:value-type="float" office:value="31800" table:style-name="ce13">
            <text:p>31800</text:p>
          </table:table-cell>
          <table:table-cell office:value-type="float" office:value="795" table:formula="of:=ROUND([.B21]*[.$B$31]*20/100;0)+ROUND([.B21]*[.$B$32]*20/100;0)" table:style-name="ce20">
            <text:p>795</text:p>
          </table:table-cell>
          <table:table-cell office:value-type="float" office:value="2783" table:formula="of:=ROUND([.B21]*[.$B$31]*70/100;0)+ROUND([.B21]*[.$B$32]*70/100;0)" table:style-name="ce20">
            <text:p>2783</text:p>
          </table:table-cell>
          <table:table-cell table:style-name="ce35"/>
          <table:table-cell office:value-type="float" office:value="4" table:style-name="ce32">
            <text:p>4</text:p>
          </table:table-cell>
          <table:table-cell table:style-name="ce1"/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23,101~24,000元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440" table:formula="of:=ROUND([.L21]*0.06;0)" table:style-name="ce7">
            <text:p>1,440<text:s/></text:p>
          </table:table-cell>
          <table:table-cell table:style-name="ce1"/>
          <table:table-cell office:value-type="float" office:value="20" table:style-name="ce30">
            <text:p>20</text:p>
          </table:table-cell>
          <table:table-cell office:value-type="string" table:style-name="ce5">
            <text:p>63,801~66,800元<text:s/></text:p>
          </table:table-cell>
          <table:table-cell office:value-type="float" office:value="63801" table:style-name="ce6">
            <text:p>63,801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73" table:formula="of:=ROUND([.R21]*[.$Q$27];0)" table:style-name="ce41">
            <text:p>73</text:p>
          </table:table-cell>
          <table:table-cell table:number-columns-repeated="16365"/>
        </table:table-row>
        <table:table-row table:style-name="ro2">
          <table:table-cell office:value-type="float" office:value="31801" table:style-name="ce13">
            <text:p>31801</text:p>
          </table:table-cell>
          <table:table-cell office:value-type="float" office:value="33300" table:style-name="ce13">
            <text:p>33300</text:p>
          </table:table-cell>
          <table:table-cell office:value-type="float" office:value="833" table:formula="of:=ROUND([.B22]*[.$B$31]*20/100;0)+ROUND([.B22]*[.$B$32]*20/100;0)" table:style-name="ce20">
            <text:p>833</text:p>
          </table:table-cell>
          <table:table-cell office:value-type="float" office:value="2914" table:formula="of:=ROUND([.B22]*[.$B$31]*70/100;0)+ROUND([.B22]*[.$B$32]*70/100;0)" table:style-name="ce20">
            <text:p>2914</text:p>
          </table:table-cell>
          <table:table-cell table:style-name="ce35"/>
          <table:table-cell office:value-type="float" office:value="5" table:style-name="ce32">
            <text:p>5</text:p>
          </table:table-cell>
          <table:table-cell table:style-name="ce1"/>
          <table:table-cell office:value-type="string" table:style-name="ce5">
            <text:p>第4組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24,001~25,250元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515" table:formula="of:=ROUND([.L22]*0.06;0)" table:style-name="ce7">
            <text:p>1,515<text:s/></text:p>
          </table:table-cell>
          <table:table-cell table:style-name="ce1"/>
          <table:table-cell office:value-type="float" office:value="21" table:style-name="ce30">
            <text:p>21</text:p>
          </table:table-cell>
          <table:table-cell office:value-type="string" table:style-name="ce5">
            <text:p>66,801~69,800元<text:s/></text:p>
          </table:table-cell>
          <table:table-cell office:value-type="float" office:value="66801" table:style-name="ce6">
            <text:p>66,801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77" table:formula="of:=ROUND([.R22]*[.$Q$27];0)" table:style-name="ce41">
            <text:p>77</text:p>
          </table:table-cell>
          <table:table-cell table:number-columns-repeated="16365"/>
        </table:table-row>
        <table:table-row table:style-name="ro2">
          <table:table-cell office:value-type="float" office:value="33301" table:style-name="ce13">
            <text:p>33301</text:p>
          </table:table-cell>
          <table:table-cell office:value-type="float" office:value="34800" table:style-name="ce13">
            <text:p>34800</text:p>
          </table:table-cell>
          <table:table-cell office:value-type="float" office:value="870" table:formula="of:=ROUND([.B23]*[.$B$31]*20/100;0)+ROUND([.B23]*[.$B$32]*20/100;0)" table:style-name="ce20">
            <text:p>870</text:p>
          </table:table-cell>
          <table:table-cell office:value-type="float" office:value="3045" table:formula="of:=ROUND([.B23]*[.$B$31]*70/100;0)+ROUND([.B23]*[.$B$32]*70/100;0)" table:style-name="ce20">
            <text:p>3045</text:p>
          </table:table-cell>
          <table:table-cell table:style-name="ce35"/>
          <table:table-cell office:value-type="float" office:value="6" table:style-name="ce32">
            <text:p>6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25,251~26,400元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1584" table:formula="of:=ROUND([.L23]*0.06;0)" table:style-name="ce7">
            <text:p>1,584<text:s/></text:p>
          </table:table-cell>
          <table:table-cell table:style-name="ce1"/>
          <table:table-cell office:value-type="float" office:value="22" table:style-name="ce30">
            <text:p>22</text:p>
          </table:table-cell>
          <table:table-cell office:value-type="string" table:style-name="ce5">
            <text:p>69,801~72,800元<text:s/></text:p>
          </table:table-cell>
          <table:table-cell office:value-type="float" office:value="69801" table:style-name="ce6">
            <text:p>69,801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80" table:formula="of:=ROUND([.R23]*[.$Q$27];0)" table:style-name="ce41">
            <text:p>80</text:p>
          </table:table-cell>
          <table:table-cell table:number-columns-repeated="16365"/>
        </table:table-row>
        <table:table-row table:style-name="ro2">
          <table:table-cell office:value-type="float" office:value="34801" table:style-name="ce13">
            <text:p>34801</text:p>
          </table:table-cell>
          <table:table-cell office:value-type="float" office:value="36300" table:style-name="ce13">
            <text:p>36300</text:p>
          </table:table-cell>
          <table:table-cell office:value-type="float" office:value="908" table:formula="of:=ROUND([.B24]*[.$B$31]*20/100;0)+ROUND([.B24]*[.$B$32]*20/100;0)" table:style-name="ce20">
            <text:p>908</text:p>
          </table:table-cell>
          <table:table-cell office:value-type="float" office:value="3176" table:formula="of:=ROUND([.B24]*[.$B$31]*70/100;0)+ROUND([.B24]*[.$B$32]*70/100;0)" table:style-name="ce20">
            <text:p>3176</text:p>
          </table:table-cell>
          <table:table-cell table:style-name="ce35"/>
          <table:table-cell office:value-type="float" office:value="7" table:style-name="ce32">
            <text:p>7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<text:span text:style-name="T2">26,401</text:span>~27,600元<text:s/></text:p>
          </table:table-cell>
          <table:table-cell office:value-type="float" office:value="26401" table:style-name="ce22">
            <text:p>26,401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656" table:formula="of:=ROUND([.L24]*0.06;0)" table:style-name="ce7">
            <text:p>1,656<text:s/></text:p>
          </table:table-cell>
          <table:table-cell table:style-name="ce1"/>
          <table:table-cell table:style-name="ce33"/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float" office:value="36301" table:style-name="ce13">
            <text:p>36301</text:p>
          </table:table-cell>
          <table:table-cell office:value-type="float" office:value="38200" table:style-name="ce13">
            <text:p>38200</text:p>
          </table:table-cell>
          <table:table-cell office:value-type="float" office:value="955" table:formula="of:=ROUND([.B25]*[.$B$31]*20/100;0)+ROUND([.B25]*[.$B$32]*20/100;0)" table:style-name="ce20">
            <text:p>955</text:p>
          </table:table-cell>
          <table:table-cell office:value-type="float" office:value="3342" table:formula="of:=ROUND([.B25]*[.$B$31]*70/100;0)+ROUND([.B25]*[.$B$32]*70/100;0)" table:style-name="ce20">
            <text:p>3342</text:p>
          </table:table-cell>
          <table:table-cell table:style-name="ce35"/>
          <table:table-cell office:value-type="float" office:value="8" table:style-name="ce32">
            <text:p>8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<text:span text:style-name="T2">27,601</text:span>~<text:span text:style-name="T3">28,590</text:span>元<text:s/></text:p>
          </table:table-cell>
          <table:table-cell office:value-type="float" office:value="27601" table:style-name="ce22">
            <text:p>27,601<text:s/></text:p>
          </table:table-cell>
          <table:table-cell office:value-type="float" office:value="28590" table:style-name="ce22">
            <text:p>28,590<text:s/></text:p>
          </table:table-cell>
          <table:table-cell office:value-type="float" office:value="1715" table:formula="of:=ROUND([.L25]*0.06;0)" table:style-name="ce38">
            <text:p>1,715<text:s/></text:p>
          </table:table-cell>
          <table:table-cell table:number-columns-repeated="2" table:style-name="ce1"/>
          <table:table-cell table:number-columns-repeated="4" table:style-name="ce27"/>
          <table:table-cell table:number-columns-repeated="16365"/>
        </table:table-row>
        <table:table-row table:style-name="ro2">
          <table:table-cell office:value-type="float" office:value="38201" table:style-name="ce13">
            <text:p>38201</text:p>
          </table:table-cell>
          <table:table-cell office:value-type="float" office:value="40100" table:style-name="ce13">
            <text:p>40100</text:p>
          </table:table-cell>
          <table:table-cell office:value-type="float" office:value="1002" table:formula="of:=ROUND([.B26]*[.$B$31]*20/100;0)+ROUND([.B26]*[.$B$32]*20/100;0)" table:style-name="ce20">
            <text:p>1002</text:p>
          </table:table-cell>
          <table:table-cell office:value-type="float" office:value="3509" table:formula="of:=ROUND([.B26]*[.$B$31]*70/100;0)+ROUND([.B26]*[.$B$32]*70/100;0)" table:style-name="ce20">
            <text:p>3509</text:p>
          </table:table-cell>
          <table:table-cell table:style-name="ce35"/>
          <table:table-cell office:value-type="float" office:value="9" table:style-name="ce32">
            <text:p>9</text:p>
          </table:table-cell>
          <table:table-cell table:style-name="ce1"/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5">
            <text:p><text:span text:style-name="T3">28,591</text:span>~28,800元<text:s/></text:p>
          </table:table-cell>
          <table:table-cell office:value-type="float" office:value="28591" table:style-name="ce22">
            <text:p>28,591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1728" table:formula="of:=ROUND([.L26]*0.06;0)" table:style-name="ce7">
            <text:p>1,728<text:s/></text:p>
          </table:table-cell>
          <table:table-cell table:style-name="ce1"/>
          <table:table-cell table:number-columns-repeated="5" table:style-name="ce27"/>
          <table:table-cell table:number-columns-repeated="16365"/>
        </table:table-row>
        <table:table-row table:style-name="ro3">
          <table:table-cell office:value-type="float" office:value="40101" table:style-name="ce13">
            <text:p>40101</text:p>
          </table:table-cell>
          <table:table-cell office:value-type="float" office:value="42000" table:style-name="ce13">
            <text:p>42000</text:p>
          </table:table-cell>
          <table:table-cell office:value-type="float" office:value="1050" table:formula="of:=ROUND([.B27]*[.$B$31]*20/100;0)+ROUND([.B27]*[.$B$32]*20/100;0)" table:style-name="ce20">
            <text:p>1050</text:p>
          </table:table-cell>
          <table:table-cell office:value-type="float" office:value="3675" table:formula="of:=ROUND([.B27]*[.$B$31]*70/100;0)+ROUND([.B27]*[.$B$32]*70/100;0)" table:style-name="ce20">
            <text:p>3675</text:p>
          </table:table-cell>
          <table:table-cell table:style-name="ce35"/>
          <table:table-cell office:value-type="float" office:value="10" table:style-name="ce32">
            <text:p>10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28,801~30,300元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1818" table:formula="of:=ROUND([.L27]*0.06;0)" table:style-name="ce7">
            <text:p>1,818<text:s/></text:p>
          </table:table-cell>
          <table:table-cell table:style-name="ce1"/>
          <table:table-cell office:value-type="string" table:style-name="ce42">
            <text:p>114年勞保局核定本單位職災費率：</text:p>
          </table:table-cell>
          <table:table-cell table:style-name="ce34"/>
          <table:table-cell office:value-type="percentage" office:value="1.1000000000000001E-3" table:style-name="ce43">
            <text:p>0.11%</text:p>
          </table:table-cell>
          <table:table-cell office:value-type="string" table:style-name="ce44">
            <text:p>有異動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float" office:value="42001" table:style-name="ce13">
            <text:p>42001</text:p>
          </table:table-cell>
          <table:table-cell office:value-type="float" office:value="43900" table:style-name="ce13">
            <text:p>43900</text:p>
          </table:table-cell>
          <table:table-cell office:value-type="float" office:value="1098" table:formula="of:=ROUND([.B28]*[.$B$31]*20/100;0)+ROUND([.B28]*[.$B$32]*20/100;0)" table:style-name="ce20">
            <text:p>1098</text:p>
          </table:table-cell>
          <table:table-cell office:value-type="float" office:value="3841" table:formula="of:=ROUND([.B28]*[.$B$31]*70/100;0)+ROUND([.B28]*[.$B$32]*70/100;0)" table:style-name="ce20">
            <text:p>3841</text:p>
          </table:table-cell>
          <table:table-cell table:style-name="ce35"/>
          <table:table-cell office:value-type="float" office:value="11" table:style-name="ce32">
            <text:p>11</text:p>
          </table:table-cell>
          <table:table-cell table:style-name="ce1"/>
          <table:table-cell office:value-type="string" table:style-name="ce5">
            <text:p>第5組<text:s/>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30,301~31,800元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1908" table:formula="of:=ROUND([.L28]*0.06;0)" table:style-name="ce7">
            <text:p>1,908<text:s/></text:p>
          </table:table-cell>
          <table:table-cell table:style-name="ce1"/>
          <table:table-cell office:value-type="string" table:style-name="ce40">
            <text:p>113.11.07保納新字第11329000090號函</text:p>
          </table:table-cell>
          <table:table-cell table:number-columns-repeated="4" table:style-name="ce28"/>
          <table:table-cell table:number-columns-repeated="16365"/>
        </table:table-row>
        <table:table-row table:style-name="ro2">
          <table:table-cell office:value-type="float" office:value="43901" table:style-name="ce13">
            <text:p>43901</text:p>
          </table:table-cell>
          <table:table-cell office:value-type="float" office:value="45800" table:style-name="ce13">
            <text:p>45800</text:p>
          </table:table-cell>
          <table:table-cell office:value-type="float" office:value="1145" table:formula="of:=ROUND([.B29]*[.$B$31]*20/100;0)+ROUND([.B29]*[.$B$32]*20/100;0)" table:style-name="ce20">
            <text:p>1145</text:p>
          </table:table-cell>
          <table:table-cell office:value-type="float" office:value="4008" table:formula="of:=ROUND([.B29]*[.$B$31]*70/100;0)+ROUND([.B29]*[.$B$32]*70/100;0)" table:style-name="ce20">
            <text:p>4008</text:p>
          </table:table-cell>
          <table:table-cell table:style-name="ce35"/>
          <table:table-cell office:value-type="float" office:value="12" table:style-name="ce32">
            <text:p>12</text:p>
          </table:table-cell>
          <table:table-cell table:style-name="ce1"/>
          <table:table-cell office:value-type="string" table:style-name="ce5">
            <text:p> <text:s/>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31,801~33,300元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1998" table:formula="of:=ROUND([.L29]*0.06;0)" table:style-name="ce7">
            <text:p>1,998<text:s/></text:p>
          </table:table-cell>
          <table:table-cell table:style-name="ce1"/>
          <table:table-cell table:number-columns-repeated="5" table:style-name="ce28"/>
          <table:table-cell table:number-columns-repeated="16365"/>
        </table:table-row>
        <table:table-row table:style-name="ro3">
          <table:table-cell office:value-type="string" table:style-name="ce3">
            <text:p>114.1.1適用</text:p>
          </table:table-cell>
          <table:table-cell table:number-columns-repeated="3" table:style-name="ce2"/>
          <table:table-cell table:number-columns-repeated="3" table:style-name="ce1"/>
          <table:table-cell office:value-type="string" table:style-name="ce5">
            <text:p> <text:s/>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33,301~34,800元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088" table:formula="of:=ROUND([.L30]*0.06;0)" table:style-name="ce7">
            <text:p>2,088<text:s/></text:p>
          </table:table-cell>
          <table:table-cell table:style-name="ce1"/>
          <table:table-cell table:number-columns-repeated="5" table:style-name="ce28"/>
          <table:table-cell table:number-columns-repeated="16365"/>
        </table:table-row>
        <table:table-row table:style-name="ro3">
          <table:table-cell office:value-type="string" table:style-name="ce4">
            <text:p>勞保普通事故</text:p>
          </table:table-cell>
          <table:table-cell office:value-type="percentage" office:value="0.115" table:style-name="ce14">
            <text:p>11.50%</text:p>
          </table:table-cell>
          <table:table-cell office:value-type="string" table:style-name="ce21">
            <text:p>114調整為11.5</text:p>
          </table:table-cell>
          <table:table-cell table:style-name="ce2"/>
          <table:table-cell table:number-columns-repeated="3" table:style-name="ce1"/>
          <table:table-cell office:value-type="string" table:style-name="ce5">
            <text:p> 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34,801~36,300元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2178" table:formula="of:=ROUND([.L31]*0.06;0)" table:style-name="ce7">
            <text:p>2,178<text:s/></text:p>
          </table:table-cell>
          <table:table-cell table:style-name="ce1"/>
          <table:table-cell table:number-columns-repeated="5" table:style-name="ce28"/>
          <table:table-cell table:number-columns-repeated="16365"/>
        </table:table-row>
        <table:table-row table:style-name="ro2">
          <table:table-cell office:value-type="string" table:style-name="ce37">
            <text:p>就業保險</text:p>
          </table:table-cell>
          <table:table-cell office:value-type="percentage" office:value="0.01" table:style-name="ce36">
            <text:p>1.00%</text:p>
          </table:table-cell>
          <table:table-cell office:value-type="string" table:style-name="ce1">
            <text:p>114無調整</text:p>
          </table:table-cell>
          <table:table-cell table:number-columns-repeated="4" table:style-name="ce1"/>
          <table:table-cell office:value-type="string" table:style-name="ce5">
            <text:p> <text:s/>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36,301~38,200元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2292" table:formula="of:=ROUND([.L32]*0.06;0)" table:style-name="ce7">
            <text:p>2,292<text:s/></text:p>
          </table:table-cell>
          <table:table-cell table:style-name="ce1"/>
          <table:table-cell table:style-name="ce26"/>
          <table:table-cell table:number-columns-repeated="4" table:style-name="ce27"/>
          <table:table-cell table:number-columns-repeated="16365"/>
        </table:table-row>
        <table:table-row table:style-name="ro3">
          <table:table-cell table:style-name="ce4"/>
          <table:table-cell table:style-name="ce36"/>
          <table:table-cell table:number-columns-repeated="5" table:style-name="ce1"/>
          <table:table-cell office:value-type="string" table:style-name="ce5">
            <text:p>第6組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38,201~40,100元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2406" table:formula="of:=ROUND([.L33]*0.06;0)" table:style-name="ce7">
            <text:p>2,406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40,101~42,000元<text:s/></text:p>
          </table:table-cell>
          <table:table-cell office:value-type="float" office:value="40101" table:style-name="ce6">
            <text:p>40,101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2520" table:formula="of:=ROUND([.L34]*0.06;0)" table:style-name="ce7">
            <text:p>2,520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office:value-type="string" table:style-name="ce21">
            <text:p>基本時薪</text:p>
          </table:table-cell>
          <table:table-cell office:value-type="float" office:value="190" table:style-name="ce21">
            <text:p>190</text:p>
          </table:table-cell>
          <table:table-cell table:number-columns-repeated="5" table:style-name="ce1"/>
          <table:table-cell office:value-type="string" table:style-name="ce5">
            <text:p> <text:s/>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42,001~43,900元<text:s/></text:p>
          </table:table-cell>
          <table:table-cell office:value-type="float" office:value="42001" table:style-name="ce6">
            <text:p>42,001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2634" table:formula="of:=ROUND([.L35]*0.06;0)" table:style-name="ce7">
            <text:p>2,634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office:value-type="string" table:style-name="ce21">
            <text:p>基本工資</text:p>
          </table:table-cell>
          <table:table-cell office:value-type="float" office:value="28590" table:style-name="ce21">
            <text:p>28590</text:p>
          </table:table-cell>
          <table:table-cell table:number-columns-repeated="5" table:style-name="ce1"/>
          <table:table-cell office:value-type="string" table:style-name="ce5">
            <text:p> <text:s/>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43,901~45,800元<text:s/></text:p>
          </table:table-cell>
          <table:table-cell office:value-type="float" office:value="43901" table:style-name="ce6">
            <text:p>43,901<text:s/></text:p>
          </table:table-cell>
          <table:table-cell office:value-type="float" office:value="45800" table:style-name="ce6">
            <text:p>45,800<text:s/></text:p>
          </table:table-cell>
          <table:table-cell office:value-type="float" office:value="2748" table:formula="of:=ROUND([.L36]*0.06;0)" table:style-name="ce7">
            <text:p>2,748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45,801~48,200元<text:s/></text:p>
          </table:table-cell>
          <table:table-cell office:value-type="float" office:value="45801" table:style-name="ce6">
            <text:p>45,801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2892" table:formula="of:=ROUND([.L37]*0.06;0)" table:style-name="ce7">
            <text:p>2,892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第7組<text:s/>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48,201~50,600元<text:s/></text:p>
          </table:table-cell>
          <table:table-cell office:value-type="float" office:value="48201" table:style-name="ce6">
            <text:p>48,201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3036" table:formula="of:=ROUND([.L38]*0.06;0)" table:style-name="ce7">
            <text:p>3,036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50,601~53,000元<text:s/></text:p>
          </table:table-cell>
          <table:table-cell office:value-type="float" office:value="50601" table:style-name="ce6">
            <text:p>50,601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3180" table:formula="of:=ROUND([.L39]*0.06;0)" table:style-name="ce7">
            <text:p>3,180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53,001~55,400元<text:s/></text:p>
          </table:table-cell>
          <table:table-cell office:value-type="float" office:value="53001" table:style-name="ce6">
            <text:p>53,001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3324" table:formula="of:=ROUND([.L40]*0.06;0)" table:style-name="ce7">
            <text:p>3,324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55,401~57,800元<text:s/></text:p>
          </table:table-cell>
          <table:table-cell office:value-type="float" office:value="55401" table:style-name="ce6">
            <text:p>55,401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3468" table:formula="of:=ROUND([.L41]*0.06;0)" table:style-name="ce7">
            <text:p>3,468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57,801~60,800元<text:s/></text:p>
          </table:table-cell>
          <table:table-cell office:value-type="float" office:value="57801" table:style-name="ce6">
            <text:p>57,801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3648" table:formula="of:=ROUND([.L42]*0.06;0)" table:style-name="ce7">
            <text:p>3,648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第8組<text:s/>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60,801~63,800元<text:s/></text:p>
          </table:table-cell>
          <table:table-cell office:value-type="float" office:value="60801" table:style-name="ce6">
            <text:p>60,801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3828" table:formula="of:=ROUND([.L43]*0.06;0)" table:style-name="ce7">
            <text:p>3,828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63,801~66,800元<text:s/></text:p>
          </table:table-cell>
          <table:table-cell office:value-type="float" office:value="63801" table:style-name="ce6">
            <text:p>63,801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008" table:formula="of:=ROUND([.L44]*0.06;0)" table:style-name="ce7">
            <text:p>4,008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66,801~69,800元<text:s/></text:p>
          </table:table-cell>
          <table:table-cell office:value-type="float" office:value="66801" table:style-name="ce6">
            <text:p>66,801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188" table:formula="of:=ROUND([.L45]*0.06;0)" table:style-name="ce7">
            <text:p>4,188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69,801~72,800元<text:s/></text:p>
          </table:table-cell>
          <table:table-cell office:value-type="float" office:value="69801" table:style-name="ce6">
            <text:p>69,801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368" table:formula="of:=ROUND([.L46]*0.06;0)" table:style-name="ce7">
            <text:p>4,368<text:s/></text:p>
          </table:table-cell>
          <table:table-cell table:style-name="ce1"/>
          <table:table-cell table:number-columns-repeated="5" table:style-name="ce2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5">
            <text:p> <text:s/>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72,801~76,500元<text:s/></text:p>
          </table:table-cell>
          <table:table-cell office:value-type="float" office:value="72801" table:style-name="ce6">
            <text:p>72,801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90" table:formula="of:=ROUND([.L47]*0.06;0)" table:style-name="ce7">
            <text:p>4,590<text:s/></text:p>
          </table:table-cell>
          <table:table-cell table:style-name="ce1"/>
          <table:table-cell table:number-columns-repeated="5" table:style-name="ce27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5">
            <text:p>第9組<text:s/>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76,501~80,200元<text:s/></text:p>
          </table:table-cell>
          <table:table-cell office:value-type="float" office:value="76501" table:style-name="ce6">
            <text:p>76,501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812" table:formula="of:=ROUND([.L48]*0.06;0)" table:style-name="ce7">
            <text:p>4,812<text:s/></text:p>
          </table:table-cell>
          <table:table-cell table:style-name="ce1"/>
          <table:table-cell table:number-columns-repeated="5" table:style-name="ce27"/>
          <table:table-cell table:number-columns-repeated="16365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80,201~83,900元<text:s/></text:p>
          </table:table-cell>
          <table:table-cell office:value-type="float" office:value="80201" table:style-name="ce6">
            <text:p>80,201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5034" table:formula="of:=ROUND([.L49]*0.06;0)" table:style-name="ce7">
            <text:p>5,034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83,901~87,600元<text:s/></text:p>
          </table:table-cell>
          <table:table-cell office:value-type="float" office:value="83901" table:style-name="ce6">
            <text:p>83,901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5256" table:formula="of:=ROUND([.L50]*0.06;0)" table:style-name="ce7">
            <text:p>5,25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87,601~92,100元<text:s/></text:p>
          </table:table-cell>
          <table:table-cell office:value-type="float" office:value="87601" table:style-name="ce6">
            <text:p>87,601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5526" table:formula="of:=ROUND([.L51]*0.06;0)" table:style-name="ce7">
            <text:p>5,52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第10組<text:s/>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92,101~96,600元<text:s/></text:p>
          </table:table-cell>
          <table:table-cell office:value-type="float" office:value="92101" table:style-name="ce6">
            <text:p>92,101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5796" table:formula="of:=ROUND([.L52]*0.06;0)" table:style-name="ce7">
            <text:p>5,79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96,601~101,100元<text:s/></text:p>
          </table:table-cell>
          <table:table-cell office:value-type="float" office:value="96601" table:style-name="ce6">
            <text:p>96,601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6066" table:formula="of:=ROUND([.L53]*0.06;0)" table:style-name="ce7">
            <text:p>6,06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101,101~105,600元<text:s/></text:p>
          </table:table-cell>
          <table:table-cell office:value-type="float" office:value="101101" table:style-name="ce6">
            <text:p>101,101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6336" table:formula="of:=ROUND([.L54]*0.06;0)" table:style-name="ce7">
            <text:p>6,33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105,601~110,100元<text:s/></text:p>
          </table:table-cell>
          <table:table-cell office:value-type="float" office:value="105601" table:style-name="ce6">
            <text:p>105,601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6606" table:formula="of:=ROUND([.L55]*0.06;0)" table:style-name="ce7">
            <text:p>6,60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110,101~115,500元<text:s/></text:p>
          </table:table-cell>
          <table:table-cell office:value-type="float" office:value="110101" table:style-name="ce6">
            <text:p>110,101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6930" table:formula="of:=ROUND([.L56]*0.06;0)" table:style-name="ce7">
            <text:p>6,930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第11組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115,501~120,900元<text:s/></text:p>
          </table:table-cell>
          <table:table-cell office:value-type="float" office:value="115501" table:style-name="ce6">
            <text:p>115,501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7254" table:formula="of:=ROUND([.L57]*0.06;0)" table:style-name="ce7">
            <text:p>7,254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120,901~126,300元<text:s/></text:p>
          </table:table-cell>
          <table:table-cell office:value-type="float" office:value="120901" table:style-name="ce6">
            <text:p>120,901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7578" table:formula="of:=ROUND([.L58]*0.06;0)" table:style-name="ce7">
            <text:p>7,578<text:s/></text:p>
          </table:table-cell>
          <table:table-cell table:number-columns-repeated="16371"/>
        </table:table-row>
        <table:table-row table:style-name="ro4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126,301~131,700元<text:s/></text:p>
          </table:table-cell>
          <table:table-cell office:value-type="float" office:value="126301" table:style-name="ce6">
            <text:p>126,301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7902" table:formula="of:=ROUND([.L59]*0.06;0)" table:style-name="ce7">
            <text:p>7,902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131,701~137,100元<text:s/></text:p>
          </table:table-cell>
          <table:table-cell office:value-type="float" office:value="131701" table:style-name="ce6">
            <text:p>131,701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8226" table:formula="of:=ROUND([.L60]*0.06;0)" table:style-name="ce7">
            <text:p>8,226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5">
            <text:p> <text:s/>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137,101~142,500元<text:s/></text:p>
          </table:table-cell>
          <table:table-cell office:value-type="float" office:value="137101" table:style-name="ce6">
            <text:p>137,101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8550" table:formula="of:=ROUND([.L61]*0.06;0)" table:style-name="ce7">
            <text:p>8,550<text:s/></text:p>
          </table:table-cell>
          <table:table-cell table:number-columns-repeated="16371"/>
        </table:table-row>
        <table:table-row table:style-name="ro2">
          <table:table-cell table:number-columns-repeated="7"/>
          <table:table-cell office:value-type="string" table:style-name="ce8">
            <text:p> <text:s/>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142,501~147,900元<text:s/></text:p>
          </table:table-cell>
          <table:table-cell office:value-type="float" office:value="142501" table:style-name="ce6">
            <text:p>142,501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8874" table:formula="of:=ROUND([.L62]*0.06;0)" table:style-name="ce7">
            <text:p>8,874<text:s/></text:p>
          </table:table-cell>
          <table:table-cell table:number-columns-repeated="16371"/>
        </table:table-row>
        <table:table-row table:style-name="ro4">
          <table:table-cell table:number-columns-repeated="7"/>
          <table:table-cell office:value-type="string" table:style-name="ce8">
            <text:p> <text:s/>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147,901元以上<text:s/></text:p>
          </table:table-cell>
          <table:table-cell office:value-type="float" office:value="147901" table:style-name="ce6">
            <text:p>147,901<text:s/></text:p>
          </table:table-cell>
          <table:table-cell office:value-type="float" office:value="150000" table:style-name="ce6">
            <text:p>150,000<text:s/></text:p>
          </table:table-cell>
          <table:table-cell office:value-type="float" office:value="9000" table:formula="of:=ROUND([.L63]*0.06;0)" table:style-name="ce7">
            <text:p>9,000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114.01.01生效適用</text:p>
          </table:table-cell>
          <table:table-cell table:number-columns-repeated="6" table:style-name="ce1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7"/>
          <table:table-cell table:number-columns-repeated="2" table:style-name="ce16"/>
          <table:table-cell table:number-columns-repeated="16375"/>
        </table:table-row>
        <table:table-row table:style-name="ro5">
          <table:table-cell table:number-columns-repeated="7"/>
          <table:table-cell table:number-columns-repeated="2" table:style-name="ce19"/>
          <table:table-cell table:number-columns-repeated="16375"/>
        </table:table-row>
        <table:table-row table:style-name="ro3">
          <table:table-cell table:number-columns-repeated="7"/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 table:number-columns-repeated="7"/>
          <table:table-cell table:style-name="ce18"/>
          <table:table-cell table:style-name="ce17"/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</table:table>
      <table:table table:name="'file:///D:/My%20Document/薪資冊/101/10101教職員工薪資表(職員新制專業加給)1010103.xls'#人員身分證字號及扶養親屬表" table:style-name="ta2">
        <table:table-source xlink:href="file:///D:/My%20Document/薪資冊/101/10101教職員工薪資表(職員新制專業加給)1010103.xls" table:table-name="人員身分證字號及扶養親屬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" table:style-name="ta2">
        <table:table-source xlink:href="file:///D:/My%20Document/薪資冊/101/10101教職員工薪資表(職員新制專業加給)1010103.xls" table:table-name="保險費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-不適用就保" table:style-name="ta2">
        <table:table-source xlink:href="file:///D:/My%20Document/薪資冊/101/10101教職員工薪資表(職員新制專業加給)1010103.xls" table:table-name="保險費表-不適用就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私校教職員每月撥繳儲金" table:style-name="ta2">
        <table:table-source xlink:href="file:///D:/My%20Document/薪資冊/101/10101教職員工薪資表(職員新制專業加給)1010103.xls" table:table-name="私校教職員每月撥繳儲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勞退金表" table:style-name="ta2">
        <table:table-source xlink:href="file:///D:/My%20Document/薪資冊/101/10101教職員工薪資表(職員新制專業加給)1010103.xls" table:table-name="勞退金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100新修所得稅表" table:style-name="ta2">
        <table:table-source xlink:href="file:///D:/My%20Document/薪資冊/101/10101教職員工薪資表(職員新制專業加給)1010103.xls" table:table-name="100新修所得稅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My%20Document/薪資冊/101/10101教職員工薪資表(職員新制專業加給)1010103.xls'#支出憑證" table:style-name="ta2">
        <table:table-source xlink:href="file:///D:/My%20Document/薪資冊/101/10101教職員工薪資表(職員新制專業加給)1010103.xls" table:table-name="支出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行政主管" table:style-name="ta2">
        <table:table-source xlink:href="file:///D:/My%20Document/薪資冊/101/10101教職員工薪資表(職員新制專業加給)1010103.xls" table:table-name="行政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職員" table:style-name="ta2">
        <table:table-source xlink:href="file:///D:/My%20Document/薪資冊/101/10101教職員工薪資表(職員新制專業加給)1010103.xls" table:table-name="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僱-兼職人員" table:style-name="ta2">
        <table:table-source xlink:href="file:///D:/My%20Document/薪資冊/101/10101教職員工薪資表(職員新制專業加給)1010103.xls" table:table-name="約僱-兼職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教師及研究助理" table:style-name="ta2">
        <table:table-source xlink:href="file:///D:/My%20Document/薪資冊/101/10101教職員工薪資表(職員新制專業加給)1010103.xls" table:table-name="教師及研究助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聘教師" table:style-name="ta2">
        <table:table-source xlink:href="file:///D:/My%20Document/薪資冊/101/10101教職員工薪資表(職員新制專業加給)1010103.xls" table:table-name="約聘教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進院" table:style-name="ta2">
        <table:table-source xlink:href="file:///D:/My%20Document/薪資冊/101/10101教職員工薪資表(職員新制專業加給)1010103.xls" table:table-name="進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工作表1" table:style-name="ta2">
        <table:table-source xlink:href="file:///D:/My%20Document/薪資冊/101/10101教職員工薪資表(職員新制專業加給)1010103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稅額1" table:expression="of:=ROUNDDOWN(($$淨額11*$$稅率1-$$累進差額1)/12;-1)" table:base-cell-address="保險費表.$A$1"/>
        <table:named-expression table:name="淨額1" table:expression="of:=['file:///D:/My%20Document/薪資冊/101/10101教職員工薪資表(職員新制專業加給)1010103.xls'#'100新修所得稅表'.$A1]*12-['file:///D:/My%20Document/薪資冊/101/10101教職員工薪資表(職員新制專業加給)1010103.xls'#'100新修所得稅表'.$H$2]*(['file:///D:/My%20Document/薪資冊/101/10101教職員工薪資表(職員新制專業加給)1010103.xls'#'100新修所得稅表'.A$8]+1)-['file:///D:/My%20Document/薪資冊/101/10101教職員工薪資表(職員新制專業加給)1010103.xls'#'100新修所得稅表'.$H$3]-['file:///D:/My%20Document/薪資冊/101/10101教職員工薪資表(職員新制專業加給)1010103.xls'#'100新修所得稅表'.$H$4]" table:base-cell-address="保險費表.$A$1"/>
        <table:named-expression table:name="淨額11" table:expression="of:=IF($$淨額1&lt;=0;0;$$淨額1)" table:base-cell-address="保險費表.$A$1"/>
        <table:named-expression table:name="累進差額1" table:expression="of:=VLOOKUP($$淨額11;['file:///D:/My%20Document/薪資冊/101/10101教職員工薪資表(職員新制專業加給)1010103.xls'#'100新修所得稅表'.$D$2:.$F$6];3)" table:base-cell-address="保險費表.$A$1"/>
        <table:named-expression table:name="稅率1" table:expression="of:=VLOOKUP($$淨額11;['file:///D:/My%20Document/薪資冊/101/10101教職員工薪資表(職員新制專業加給)1010103.xls'#'100新修所得稅表'.$D$2:.$F$6];2)" table:base-cell-address="保險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9-09-03T01:12:32Z</meta:creation-date>
    <dc:date>2024-11-19T02:40:04Z</dc:date>
    <meta:print-date>2023-12-06T08:24:03Z</meta:print-date>
  </office:meta>
</office:document-meta>
</file>